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2.559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GEGUŽĖS 17 D. ĮSAKYMO NR. ISAK-751 „DĖL BRANDOS EGZAMINŲ BEI PAGRINDINIO UGDYMO PASIEKIMŲ PATIKRINIMO PROGRAMŲ“ PAKEITIMO</text:p>
      <text:p text:style-name="P15"/>
      <text:p text:style-name="P16">2004 m. spalio 28 d. Nr. ISAK-1695</text:p>
      <text:p text:style-name="P17">Vilnius</text:p>
      <text:p text:style-name="P18"/>
      <text:p text:style-name="P19"><text:span text:style-name="T20">Pakeičiu</text:span><text:span text:style-name="T21"><text:s/>Dailės brandos egzamino programą, patvirtintą Lietuvos Respublikos švietimo ir mokslo ministro 2004 m. gegužės 17 d. įsakymu Nr. ISAK-751 „Dėl brandos egzaminų bei pagrindinio ugdymo pasiekimų patikrinimo programų“ (Žin., 2004, Nr.<text:s/></text:span><text:a xlink:href="https://www.e-tar.lt/portal/lt/legalAct/TAR.044BC3FD5627" office:target-frame-name="_blank" xlink:show="new"><text:span text:style-name="T22">85-3100</text:span></text:a><text:span text:style-name="T23">):</text:span></text:p>
      <text:p text:style-name="P24"><text:span text:style-name="T25">1</text:span><text:span text:style-name="T26">. Išdėstau 13 punktą taip:</text:span></text:p>
      <text:p text:style-name="P27"><text:span text:style-name="T28">„</text:span><text:span text:style-name="T29">13</text:span><text:span text:style-name="T30">. Pasirenkamasis mokyklinis dailės brandos egzaminas susideda iš 2 dalių: kūrybinės užduoties ir užduoties raštu – dailės pažinimo testo. Abi egzamino dalys yra lygiavertės. Kūrybinės užduoties atlikimo eiga stebima ir vertinama organizuojant tris kūrybinių darbų peržiūras, kurių rezultatai fiksuojami dailės mokyklinio brandos egzamino kūrybinės užduoties protokole.“</text:span></text:p>
      <text:p text:style-name="P31"><text:span text:style-name="T32">2</text:span><text:span text:style-name="T33">. Pripažįstu netekusiu galios 15.3 punktą.</text:span></text:p>
      <text:p text:style-name="P34"><text:span text:style-name="T35">3</text:span><text:span text:style-name="T36">. Išdėstau 17 punktą taip:</text:span></text:p>
      <text:p text:style-name="P37"><text:span text:style-name="T38">„</text:span><text:span text:style-name="T39">17</text:span><text:span text:style-name="T40">. Dailės mokyklinio brandos egzamino:</text:span></text:p>
      <text:p text:style-name="P41"><text:span text:style-name="T42">17.1</text:span><text:span text:style-name="T43">. kūrybinė užduotis vertinama pagal programos 2 priede pateiktus vertinimo kriterijus ir normas;</text:span></text:p>
      <text:p text:style-name="P44"><text:span text:style-name="T45">17.2</text:span><text:span text:style-name="T46">. užduotis raštu (testas) vertinama vadovaujantis vertinimo instrukcija, kuri pateikiama vertinimo komisijai po egzamino;</text:span></text:p>
      <text:p text:style-name="P47"><text:span text:style-name="T48">17.3</text:span><text:span text:style-name="T49">. kiekviena dalis (kūrybinė užduotis ir testas) vertinama taškais, juos susumavus nustatomas pažymys, kuris yra galutinis egzamino įvertinimas. Egzaminas laikomas išlaikytu, jeigu abi jo dalys yra išlaikytos.“</text:span></text:p>
      <text:p text:style-name="P50"><text:span text:style-name="T51">4</text:span><text:span text:style-name="T52">. Išdėstau 2 priedą nauja redakcija (pridedama).</text:span></text:p>
      <text:p text:style-name="P53"/>
      <text:p text:style-name="P54"/>
      <text:p text:style-name="P55"/>
      <text:p text:style-name="P56"><text:span text:style-name="T57">Švietimo ir mokslo ministras</text:span><text:span text:style-name="T58"><text:tab/>Algirdas Monkevičius</text:span></text:p>
      <text:soft-page-break/>
      <text:p text:style-name="P59"><text:span text:style-name="T60">Dailės brandos egzamino programos</text:span></text:p>
      <text:p text:style-name="P61"><text:span text:style-name="T62">2</text:span><text:span text:style-name="T63"><text:s/>priedas</text:span></text:p>
      <text:p text:style-name="P64">(Lietuvos Respublikos švietimo ir mokslo<text:s/></text:p>
      <text:p text:style-name="P65">ministro<text:s/></text:p>
      <text:p text:style-name="P66"><text:span text:style-name="T67">2004 m. spalio 28 d. įsakymo<text:s/></text:span></text:p>
      <text:p text:style-name="P68"><text:span text:style-name="T69">Nr. ISAK-1695 redakcija)</text:span></text:p>
      <text:p text:style-name="P70"/>
      <text:p text:style-name="P71"><text:span text:style-name="T72">KŪRYBINĖ UŽDUOTIS</text:span></text:p>
      <text:p text:style-name="P73"/>
      <text:p text:style-name="P74"><text:span text:style-name="T75">1</text:span><text:span text:style-name="T76">. Kūrybinė užduotis</text:span><text:span text:style-name="T77"><text:s/></text:span><text:span text:style-name="T78">– tai originalus autorinis mokinio dailės raiškos arba dailėtyros darbas iš pasirinktos dailės srities. Neatsiejama kūrybinės užduoties dalis yra aplankas, kuriame pateikiama metrika (nurodomas autoriaus vardas, pavardė, darbo pavadinimas, atlikimo technika, matmenys, data, mokyklos pavadinimas), trumpas darbo pagrindimas (aprašymas), užbaigto darbo fotonuotrauka arba kopija, pirmoje peržiūroje eksponuoti eskizai ir antroje peržiūroje pateiktos medžiagos nuotraukos. Šis aplankas lieka mokyklos archyve.</text:span></text:p>
      <text:p text:style-name="P79"><text:span text:style-name="T80">2</text:span><text:span text:style-name="T81">. Dailės raiškos darbas</text:span><text:span text:style-name="T82"><text:s/></text:span><text:span text:style-name="T83">gali būti pasirenkamas iš šių vizualinių menų sričių:</text:span></text:p>
      <text:p text:style-name="P84"><text:span text:style-name="T85">2.1</text:span><text:span text:style-name="T86">. tradicinės vaizduojamosios dailės šakos (tapybos, grafikos, skulptūros),</text:span></text:p>
      <text:p text:style-name="P87"><text:span text:style-name="T88">2.2</text:span><text:span text:style-name="T89">. tradicinės taikomosios dekoratyvinės dailės šakos (keramikos, dailiosios tekstilės, juvelyrikos, metalo dirbinių, medžio dirbinių, odos dirbinių ir kt.),</text:span></text:p>
      <text:p text:style-name="P90"><text:span text:style-name="T91">2.3</text:span><text:span text:style-name="T92">. avangardinės dailės rūšies (hepeningo, akcijos, performanso, kūno meno, žemės meno, konceptualiojo meno, instaliacijos),</text:span></text:p>
      <text:p text:style-name="P93"><text:span text:style-name="T94">2.4</text:span><text:span text:style-name="T95">. naujomis techninėmis priemonėmis grįstos meno rūšies (meninės fotografijos, videomeno, kompiuterinio meno),</text:span></text:p>
      <text:p text:style-name="P96"><text:span text:style-name="T97">2.5</text:span><text:span text:style-name="T98">. dizaino (grafinio dizaino, kostiumo dizaino),</text:span></text:p>
      <text:p text:style-name="P99"><text:span text:style-name="T100">2.6</text:span><text:span text:style-name="T101">. scenografijos (dekoracijos, kostiumų eskizų, lėlių teatro personažų – lėlių ar jų projektų).</text:span></text:p>
      <text:p text:style-name="P102"><text:span text:style-name="T103">3</text:span><text:span text:style-name="T104">. Dailėtyros darbas</text:span><text:span text:style-name="T105"><text:s/></text:span><text:span text:style-name="T106">–</text:span><text:span text:style-name="T107"><text:s/></text:span><text:span text:style-name="T108">tai teorinis darbas, atskleidžiantis savitą mokinio požiūrį į įvairias dailės sritis. Gali būti pasirinktinai nagrinėjamos temos iš šių sričių:</text:span></text:p>
      <text:p text:style-name="P109"><text:span text:style-name="T110">3.1</text:span><text:span text:style-name="T111">. dailės istorijos,</text:span></text:p>
      <text:p text:style-name="P112"><text:span text:style-name="T113">3.2</text:span><text:span text:style-name="T114">. dailės kultūros,</text:span></text:p>
      <text:p text:style-name="P115"><text:span text:style-name="T116">3.3</text:span><text:span text:style-name="T117">. dailės kritikos ir estetikos,</text:span></text:p>
      <text:p text:style-name="P118"><text:span text:style-name="T119">3.4</text:span><text:span text:style-name="T120">. architektūros,</text:span></text:p>
      <text:p text:style-name="P121"><text:span text:style-name="T122">3.5</text:span><text:span text:style-name="T123">. dizaino,</text:span></text:p>
      <text:p text:style-name="P124"><text:span text:style-name="T125">3.6</text:span><text:span text:style-name="T126">. tautodailės,</text:span></text:p>
      <text:p text:style-name="P127"><text:span text:style-name="T128">3.7</text:span><text:span text:style-name="T129">. paminklosaugos,</text:span></text:p>
      <text:p text:style-name="P130"><text:span text:style-name="T131">3.8</text:span><text:span text:style-name="T132">. vietinių kultūros paminklų,</text:span></text:p>
      <text:p text:style-name="P133"><text:span text:style-name="T134">3.9</text:span><text:span text:style-name="T135">. menininkų kūrybos,</text:span></text:p>
      <text:p text:style-name="P136"><text:span text:style-name="T137">3.10</text:span><text:span text:style-name="T138">. dailės parodų, renginių ir meninių akcijų.</text:span></text:p>
      <text:p text:style-name="P139"><text:span text:style-name="T140">4</text:span><text:span text:style-name="T141">. Dailėtyros darbas gali būti parašytas laisva forma, papildytas reportažu iš autorinės dailininko parodos, bienalės, trienalės ar kitų renginių.</text:span></text:p>
      <text:p text:style-name="P142"><text:span text:style-name="T143">5</text:span><text:span text:style-name="T144">. Dailėtyros darbą sudaro tekstas ir vaizdinė (ikonografinė) medžiaga. Jis pateikiamas kaip vientisas estetiškai apipavidalintas darbas knygos ar aplanko forma. Darbo vaizdinė medžiaga gali būti pateikta vaizdajuostėmis, reprodukcijų aplanku, piešiniais ir kt., iliustruojančiais pasirinktą temą.</text:span></text:p>
      <text:p text:style-name="P145"><text:span text:style-name="T146">6</text:span><text:span text:style-name="T147">. Dailėtyros darbo apimtis – ne mažesnė kaip 20 puslapių (A4 formato). Tuo atveju, kai darbe yra daug vaizdinės medžiagos, teksto apimtis gali būti 5–10 puslapių. Tekstas turi būti surinktas<text:s/></text:span><text:span text:style-name="T148">Windows</text:span><text:span text:style-name="T149"><text:s/>aplinkoje 12 punktų dydžio šriftu.</text:span></text:p>
      <text:p text:style-name="P150"><text:span text:style-name="T151">7</text:span><text:span text:style-name="T152">. Kūrybinės užduoties atlikimas yra kūrybinis procesas, kurio nuosekli eiga yra fiksuojama ir vertinama 3 peržiūrose.</text:span></text:p>
      <text:p text:style-name="P153"><text:span text:style-name="T154">8</text:span><text:span text:style-name="T155">. Peržiūros vyksta egzamino centruose. Jose dalyvauja visi dailės egzaminą pasirinkę mokiniai, jų mokytojai (kūrybinių užduočių vadovai) ir vertinimo komisija. Egzamino vertinimo<text:s/></text:span><text:soft-page-break/><text:span text:style-name="T156">komisija peržiūrų metu pateikia mokiniams klausimų, patarimų ir pastabų. Peržiūrų rezultatai fiksuojami dailės mokyklinio brandos egzamino kūrybinės užduoties protokole.</text:span></text:p>
      <text:p text:style-name="P157"><text:span text:style-name="T158">9</text:span><text:span text:style-name="T159">. Pirmoje peržiūroje pateikiami kūrybinio darbo idėjų eskizai, projektai. Mokiniai, pasirinkę dailėtyros temą, pateikia teorinio darbo apmatus: temą, problemą, bendrą kompoziciją ar kompozicijos variantus, nurodo literatūros šaltinius. Jau pirmoje peržiūroje turi būti numatyta vaizdinė medžiaga. Visa pirmos peržiūros medžiaga (eskizai, kompozicijos, spalvų variantai, idėjų aprašymai, projektai ir kt.) pateikiama aplanke (gali būti kopijos).</text:span></text:p>
      <text:p text:style-name="P160"><text:span text:style-name="T161">10</text:span><text:span text:style-name="T162">. Antroje peržiūroje mokiniai pristato ne mažiau kaip pusę viso darbo, atlikto pasirinkta technika. Jeigu kūrybinis darbas didelės apimties – pateikiamos nuotraukos, iliustruojančios kūrybinės užduoties atlikimo eigą. Visa antros peržiūros medžiaga fiksuojama nuotraukose ir pateikiama aplanke.</text:span></text:p>
      <text:p text:style-name="P163"><text:span text:style-name="T164">11</text:span><text:span text:style-name="T165">. Užbaigta kūrybinė užduotis – dailės raiškos arba dailėtyros darbas – pristatoma trečioje peržiūroje (dailės egzamino kūrybinių darbų ekspozicijoje). Kūrybinius darbus mokiniai tvarkingai ir estetiškai eksponuoja egzamino centre dieną prieš kūrybinės užduoties gynimą. Už darbų saugumą atsako mokyklos, kurioje įsteigtas dailės egzamino centras, direktorius.</text:span></text:p>
      <text:p text:style-name="P166"><text:span text:style-name="T167">12</text:span><text:span text:style-name="T168">. Kūrybinių darbų peržiūrose egzamino vertinimo komisija įvertina taškais mokinio darbų eskizus, idėjų aprašymus, kūrybiškumą, meninius ieškojimus ir darbo nuoseklumą. Peržiūrų rezultatai (taškai) fiksuojami dailės mokyklinio brandos kūrybinės užduoties protokole (NEC-PD).</text:span></text:p>
      <text:p text:style-name="P169"><text:span text:style-name="T170">13</text:span><text:span text:style-name="T171">. Pirmoje peržiūroje vertinama:</text:span></text:p>
      <text:p text:style-name="P172"><text:span text:style-name="T173">13.1</text:span><text:span text:style-name="T174">. temos originalumas (iki<text:s/></text:span><text:span text:style-name="T175">5 taškų</text:span><text:span text:style-name="T176">),</text:span></text:p>
      <text:p text:style-name="P177"><text:span text:style-name="T178">13.2</text:span><text:span text:style-name="T179">. ieškojimų įvairovė (iki<text:s/></text:span><text:span text:style-name="T180">5 taškų</text:span><text:span text:style-name="T181">),</text:span></text:p>
      <text:p text:style-name="P182"><text:span text:style-name="T183">13.3</text:span><text:span text:style-name="T184">. sprendimo pagrįstumas (iki<text:s/></text:span><text:span text:style-name="T185">5 t</text:span><text:span text:style-name="T186">a</text:span><text:span text:style-name="T187">škų</text:span><text:span text:style-name="T188">),</text:span></text:p>
      <text:p text:style-name="P189"><text:span text:style-name="T190">13.4</text:span><text:span text:style-name="T191">. ar darbo apimtis, pasirinkta dailės rūšis, žanras, atlikimo technika, medžiaga atitinka idėją (iki<text:s/></text:span><text:span text:style-name="T192">5 taškų</text:span><text:span text:style-name="T193">).</text:span></text:p>
      <text:p text:style-name="P194"><text:span text:style-name="T195">14</text:span><text:span text:style-name="T196">. Antroje peržiūroje vertinama:</text:span></text:p>
      <text:p text:style-name="P197"><text:span text:style-name="T198">14.1</text:span><text:span text:style-name="T199">. pasirinktos dailės rūšies specifikos išmanymas (iki<text:s/></text:span><text:span text:style-name="T200">5 taškų</text:span><text:span text:style-name="T201">),</text:span></text:p>
      <text:p text:style-name="P202"><text:span text:style-name="T203">14.2</text:span><text:span text:style-name="T204">. meninės raiškos priemonių valdymas (iki<text:s/></text:span><text:span text:style-name="T205">5 taškų</text:span><text:span text:style-name="T206">),</text:span></text:p>
      <text:p text:style-name="P207"><text:span text:style-name="T208">14.3</text:span><text:span text:style-name="T209">. techninių raiškos priemonių valdymas (iki<text:s/></text:span><text:span text:style-name="T210">5 taškų</text:span><text:span text:style-name="T211">),</text:span></text:p>
      <text:p text:style-name="P212"><text:span text:style-name="T213">14.4</text:span><text:span text:style-name="T214">. pasirinktos temos išplėtojimas (iki<text:s/></text:span><text:span text:style-name="T215">5 taškų</text:span><text:span text:style-name="T216">),</text:span></text:p>
      <text:p text:style-name="P217"><text:span text:style-name="T218">14.5</text:span><text:span text:style-name="T219">. darbo eigos nuoseklumas (iki<text:s/></text:span><text:span text:style-name="T220">5 taškų</text:span><text:span text:style-name="T221">),</text:span></text:p>
      <text:p text:style-name="P222"><text:span text:style-name="T223">14.6</text:span><text:span text:style-name="T224">. paties mokinio pastangos dirbti savarankiškai ir kūrybiškai (iki<text:s/></text:span><text:span text:style-name="T225">5 taškų</text:span><text:span text:style-name="T226">).</text:span></text:p>
      <text:p text:style-name="P227"><text:span text:style-name="T228">15</text:span><text:span text:style-name="T229">. Trečioje peržiūroje vertinama užbaigto kūrybinio darbo eksponavimas, aplanko pristatymas ir užbaigtos kūrybinės užduoties gynimas:</text:span></text:p>
      <text:p text:style-name="P230"><text:span text:style-name="T231">15.1</text:span><text:span text:style-name="T232">. eksponavime vertinama:</text:span></text:p>
      <text:p text:style-name="P233"><text:span text:style-name="T234">15.1.1</text:span><text:span text:style-name="T235">. laiku ir tvarkingai eksponuotas darbas (iki<text:s/></text:span><text:span text:style-name="T236">5 taškų</text:span><text:span text:style-name="T237">),</text:span></text:p>
      <text:p text:style-name="P238"><text:span text:style-name="T239">15.1.2</text:span><text:span text:style-name="T240">. ar eksponavimas atitinka pasirinktos dailės rūšies specifiką (iki<text:s/></text:span><text:span text:style-name="T241">5 taškų</text:span><text:span text:style-name="T242">).</text:span></text:p>
      <text:p text:style-name="P243"><text:span text:style-name="T244">15.2</text:span><text:span text:style-name="T245">. Aplankas pristatomas egzamino vertinimo komisijos pirmininkui dieną prieš kūrybinės užduoties gynimą, kad egzamino vertinimo komisijos nariai galėtų susipažinti su aplanko turiniu. Vertinama:</text:span></text:p>
      <text:p text:style-name="P246"><text:span text:style-name="T247">15.2.1</text:span><text:span text:style-name="T248">. užbaigto autorinio darbo fotonuotrauka arba kopija (iki<text:s/></text:span><text:span text:style-name="T249">5 taškų</text:span><text:span text:style-name="T250">),</text:span></text:p>
      <text:p text:style-name="P251"><text:span text:style-name="T252">15.2.2</text:span><text:span text:style-name="T253">. meninis aplanko medžiagos apipavidalinimas (iki<text:s/></text:span><text:span text:style-name="T254">5 taškų</text:span><text:span text:style-name="T255">).</text:span></text:p>
      <text:p text:style-name="P256"><text:span text:style-name="T257">15.3</text:span><text:span text:style-name="T258">. Užbaigtos kūrybinės užduoties gynimas vyksta toje pačioje patalpoje, kurioje yra eksponuoti darbai. Kūrybinio darbo gynime dalyvauja visi dailės egzaminą laikantys mokiniai ir jų mokytojai (kūrybinių užduočių vadovai). Jie kartu su egzamino vertinimo komisija išklauso kūrybinių darbų pristatymus. Kiekvienas mokinys egzamino vertinimo komisijai pristato savo darbą. Jis nusako temą, pasirinktą dailės rūšį ar vizualinių menų sritį. Trumpai pristato darbo eigą ir paaiškina, kodėl pasirinko šią temą, kompozicinį sprendimą ir atlikimo techniką. Vertinama:</text:span></text:p>
      <text:p text:style-name="P259"><text:span text:style-name="T260">15.3.1</text:span><text:span text:style-name="T261">. darbo pristatymas (tikslingas dailės terminų ir sąvokų vartojimas, išsamus ir aiškus savo kūrybinio darbo esmės perteikimas ir pagrindimas) (iki<text:s/></text:span><text:span text:style-name="T262">5 taškų</text:span><text:span text:style-name="T263">),</text:span></text:p>
      <text:p text:style-name="P264"><text:span text:style-name="T265">15.3.2</text:span><text:span text:style-name="T266">. darbo temos ar idėjos atskleidimas (iki<text:s/></text:span><text:span text:style-name="T267">5 taškų</text:span><text:span text:style-name="T268">),</text:span></text:p>
      <text:p text:style-name="P269"><text:span text:style-name="T270">15.3.3</text:span><text:span text:style-name="T271">. autoriaus pasiekimai kūrybiniame procese (iki<text:s/></text:span><text:span text:style-name="T272">5 taškų</text:span><text:span text:style-name="T273">),</text:span></text:p>
      <text:p text:style-name="P274"><text:span text:style-name="T275">15.3.4</text:span><text:span text:style-name="T276">. išradingas ir tikslingas pasirinktos technikos panaudojimas (iki<text:s/></text:span><text:span text:style-name="T277">5 taškų</text:span><text:span text:style-name="T278">),</text:span></text:p>
      <text:p text:style-name="P279"><text:span text:style-name="T280">15.3.5</text:span><text:span text:style-name="T281">. originalus temos ar idėjos perteikimas (iki<text:s/></text:span><text:span text:style-name="T282">5 taškų</text:span><text:span text:style-name="T283">),</text:span></text:p>
      <text:p text:style-name="P284"><text:span text:style-name="T285">15.3.6</text:span><text:span text:style-name="T286">. paties mokinio pažanga (iki<text:s/></text:span><text:span text:style-name="T287">5 taškų</text:span><text:span text:style-name="T288">).</text:span></text:p>
      <text:p text:style-name="P289"><text:span text:style-name="T290">16</text:span><text:span text:style-name="T291">. Autorinis darbas gali būti atliekamas mokinių (ne daugiau kaip trijų) grupės. Tokiu atveju aprašyme turi atsispindėti kiekvieno grupės nario indėlis į šį darbą. Kiekvieno kūrybinės grupės nario indėlis į kolektyvinį darbą vertinamas atskirai.</text:span></text:p>
      <text:p text:style-name="P292"><text:span text:style-name="T293">17</text:span><text:span text:style-name="T294">. Mokinio nedalyvavimo faktas peržiūroje fiksuojamas dailės mokyklinio brandos egzamino kūrybinės užduoties protokole. Praleista peržiūra vertinama<text:s/></text:span><text:span text:style-name="T295">0 taškų</text:span><text:span text:style-name="T296">. Jeigu mokiniui kūrybinės užduoties peržiūra buvo atidėta vėlesniam laikui (žr. Brandos egzaminų organizavimo ir vykdymo tvarką), pildomas naujas mokinio kūrybinės užduoties vertinimo protokolas.</text:span></text:p>
      <text:p text:style-name="P297"><text:span text:style-name="T298">18</text:span><text:span text:style-name="T299">. Vertinimas.</text:span><text:span text:style-name="T300"><text:s/></text:span><text:span text:style-name="T301">Trijų kūrybinių darbų peržiūrų rezultatai (taškai), užfiksuoti dailės mokyklinio brandos egzamino kūrybinės užduoties protokole (NEC-PD), sumuojami. Maksimalus taškų skaičius už kūrybinę užduotį – 100 taškų. Dailės brandos egzamino I dalis (kūrybinė užduotis) yra neišlaikyta, jeigu ji įvertinta mažiau kaip 35 taškais.</text:span></text:p>
      <text:p text:style-name="P3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13:27:00Z</meta:creation-date>
    <dc:date>2017-09-04T13:27:00Z</dc:date>
    <meta:template xlink:href="Normal.dotm" xlink:type="simple"/>
    <meta:editing-cycles>2</meta:editing-cycles>
    <meta:editing-duration>PT0S</meta:editing-duration>
    <meta:document-statistic meta:page-count="4" meta:paragraph-count="168" meta:word-count="1214" meta:character-count="9448" meta:row-count="400" meta:non-whitespace-character-count="8402"/>
  </office:meta>
</office:document-meta>
</file>