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letter-spacing="0.0694in"/>
    </style:style>
    <style:style style:name="T23" style:parent-style-name="DefaultParagraphFont" style:family="text">
      <style:text-properties fo:letter-spacing="0.0694in"/>
    </style:style>
    <style:style style:name="P24" style:parent-style-name="Normal" style:family="paragraph">
      <style:paragraph-properties fo:text-align="center" fo:background-color="#FFFFFF"/>
    </style:style>
    <style:style style:name="T25" style:parent-style-name="DefaultParagraphFont" style:family="text">
      <style:text-properties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fo:background-color="#FFFFFF"/>
      <style:text-properties fo:font-weight="bold" style:font-weight-asian="bold" fo:text-transform="uppercase"/>
    </style:style>
    <style:style style:name="P28" style:parent-style-name="Normal" style:family="paragraph">
      <style:paragraph-properties fo:text-align="center" fo:background-color="#FFFFFF"/>
      <style:text-properties fo:font-weight="bold" style:font-weight-asian="bold"/>
    </style:style>
    <style:style style:name="P29" style:parent-style-name="Normal" style:family="paragraph">
      <style:paragraph-properties fo:text-align="center" fo:background-color="#FFFFFF"/>
      <style:text-properties fo:font-weight="bold" style:font-weight-asian="bold"/>
    </style:style>
    <style:style style:name="P30" style:parent-style-name="Normal" style:family="paragraph">
      <style:paragraph-properties fo:keep-with-next="always" fo:text-align="center"/>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694in"/>
    </style:style>
    <style:style style:name="TableColumn37" style:family="table-column">
      <style:table-column-properties style:column-width="2.831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3.0736in" style:use-optimal-column-width="false"/>
    </style:style>
    <style:style style:name="Table36" style:family="table">
      <style:table-properties style:width="6.2986in" fo:margin-left="0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3937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none"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3937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none"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3937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none"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3937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none" fo:padding-top="0in" fo:padding-left="0.075in" fo:padding-bottom="0in" fo:padding-right="0.075in"/>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3937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none" fo:padding-top="0in" fo:padding-left="0.075in" fo:padding-bottom="0in" fo:padding-right="0.075in"/>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3937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none"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3937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none"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3937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none"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3937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none"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3937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none"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3937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none"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3937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none"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3937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none"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3937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text-indent="0.3937in"/>
    </style:style>
    <style:style style:name="T125" style:parent-style-name="DefaultParagraphFont" style:family="text">
      <style:text-properties fo:letter-spacing="0.0694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694in"/>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fo:letter-spacing="0.0694in"/>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LIETUVOS RESPUBLIKOS MINISTRO PIRMININKO 2012 M. GEGUŽĖS 28 D. POTVARKIO NR. 146 „DĖL DARBO GRUPĖS SUDARYMO“ PAKEITIMO</text:span></text:p>
      <text:p text:style-name="Normal"/>
      <text:p text:style-name="P18">2013 m. liepos 11 d. Nr. 228</text:p>
      <text:p text:style-name="P19">Vilnius</text:p>
      <text:p text:style-name="P20"/>
      <text:p text:style-name="P21"><text:span text:style-name="T22">Pake</text:span><text:span text:style-name="T23">ičiu</text:span><text:s/>Lietuvos Respublikos Ministro Pirmininko 2012 m. gegužės 28 d. potvarkį Nr. 146 „Dėl darbo grupės sudarymo“ ir išdėstau jį nauja redakcija:</text:p>
      <text:p text:style-name="P24"><text:span text:style-name="T25">„</text:span><text:span text:style-name="T26">Lietuvos Respublikos</text:span></text:p>
      <text:p text:style-name="P27">Ministras Pirmininkas</text:p>
      <text:p text:style-name="P28"/>
      <text:p text:style-name="P29">POTVARKIS</text:p>
      <text:p text:style-name="P30">DĖL DARBO GRUPĖS SUDARYMO</text:p>
      <text:p text:style-name="P31"/>
      <text:p text:style-name="P32">Vadovaudamasis Lietuvos Respublikos Vyriausybei atskaitingų institucijų funkcijų peržiūros metodikos, patvirtintos Lietuvos Respublikos Vyriausybės 2011 m. rugpjūčio 17 d. nutarimu Nr. 968 (Žin., 2011, Nr.<text:s/><text:a xlink:href="https://www.e-tar.lt/portal/lt/legalAct/TAR.041F0004F111" office:target-frame-name="_blank" xlink:show="new"><text:span text:style-name="T33">106-4991</text:span></text:a>), 28 punktu ir įgyvendindamas Vyriausybei atskaitingų institucijų funkcijų peržiūros 2013 metų plano, kuriam pritarta Lietuvos Respublikos Vyriausybės 2013 m. birželio 3 d. pasitarime (protokolo Nr. 36, 5 klausimas), 1 ir 4 punktus:</text:p>
      <text:p text:style-name="P34">1.<text:s/><text:span text:style-name="T35">Sudarau<text:s/></text:span>šią policijos ir kitų susijusių įstaigų funkcijų administracinių teisės pažeidimų protokolų surašymo, migracijos, karo prievolininkų paieškos, techninių eismo įvykių tyrimo, asmenų, baigusių mokymus pagal Šaunamojo ginklo laikymo, nešiojimosi ir panaudojimo savigynai mokymo programą, patvirtintą Lietuvos darbo rinkos mokymo tarnybos prie Socialinės apsaugos ir darbo ministerijos direktoriaus 2003 m. lapkričio 14 d. įsakymu Nr. V(9)-112, ir asmenų, baigusių mokymus pagal Apsaugos darbuotojo mokymo programą, patvirtintą Lietuvos darbo rinkos mokymo tarnybos prie Socialinės apsaugos ir darbo ministerijos direktoriaus 2004 m. gruodžio 29 d. įsakymu Nr. V(9)-169, egzaminavimo, taip pat dviejų lygių – valstybės ir savivaldybių – civilinės saugos ir gelbėjimo sistemos srityse peržiūros darbo grupę (toliau – darbo grupė):</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Žimantas Pacevičius</text:p>
          </table:table-cell>
          <table:table-cell table:style-name="TableCell43">
            <text:p text:style-name="P44">–</text:p>
          </table:table-cell>
          <table:table-cell table:style-name="TableCell45">
            <text:p text:style-name="Normal">vidaus reikalų viceministras (darbo grupės vadovas);</text:p>
          </table:table-cell>
        </table:table-row>
        <table:table-row table:style-name="TableRow46">
          <table:table-cell table:style-name="TableCell47">
            <text:p text:style-name="P48">Tomas Žilinskas</text:p>
          </table:table-cell>
          <table:table-cell table:style-name="TableCell49">
            <text:p text:style-name="P50">–</text:p>
          </table:table-cell>
          <table:table-cell table:style-name="TableCell51">
            <text:p text:style-name="Normal">Vidaus reikalų ministerijos Viešojo saugumo politikos departamento direktorius (darbo grupės<text:s/>vadovo pavaduotojas);</text:p>
          </table:table-cell>
        </table:table-row>
        <table:table-row table:style-name="TableRow52">
          <table:table-cell table:style-name="TableCell53">
            <text:p text:style-name="P54">Dmitrij Bial</text:p>
          </table:table-cell>
          <table:table-cell table:style-name="TableCell55">
            <text:p text:style-name="P56">–</text:p>
          </table:table-cell>
          <table:table-cell table:style-name="TableCell57">
            <text:p text:style-name="Normal">Susisiekimo ministerijos Kelių transporto ir civilinės aviacijos politikos departamento Saugaus eismo skyriaus vyriausiasis specialistas;</text:p>
          </table:table-cell>
        </table:table-row>
        <table:table-row table:style-name="TableRow58">
          <table:table-cell table:style-name="TableCell59">
            <text:p text:style-name="P60">Vytautas Eidikonis</text:p>
          </table:table-cell>
          <table:table-cell table:style-name="TableCell61">
            <text:p text:style-name="P62">–</text:p>
          </table:table-cell>
          <table:table-cell table:style-name="TableCell63">
            <text:p text:style-name="Normal">Aplinkos ministerijos Aplinkos apsaugos valstybinės kontrolės politikos skyriaus vedėjas;</text:p>
          </table:table-cell>
        </table:table-row>
        <table:table-row table:style-name="TableRow64">
          <table:table-cell table:style-name="TableCell65">
            <text:p text:style-name="P66">Darius Germanas</text:p>
          </table:table-cell>
          <table:table-cell table:style-name="TableCell67">
            <text:p text:style-name="P68">–</text:p>
          </table:table-cell>
          <table:table-cell table:style-name="TableCell69">
            <text:p text:style-name="Normal">Lietuvos kariuomenės Krašto apsaugos savanorių pajėgų štabo Karo prievolės ir komplektavimo skyriaus vyresnysis specialistas;</text:p>
          </table:table-cell>
        </table:table-row>
        <text:soft-page-break/>
        <table:table-row table:style-name="TableRow70">
          <table:table-cell table:style-name="TableCell71">
            <text:p text:style-name="P72">Vaidas Giršvildas</text:p>
          </table:table-cell>
          <table:table-cell table:style-name="TableCell73">
            <text:p text:style-name="P74">–</text:p>
          </table:table-cell>
          <table:table-cell table:style-name="TableCell75">
            <text:p text:style-name="Normal">Policijos departamento prie Vidaus reikalų ministerijos<text:s/>Viešosios policijos valdybos Veiklos organizavimo ir prevencijos skyriaus Patrulių poskyrio viršininkas;</text:p>
          </table:table-cell>
        </table:table-row>
        <table:table-row table:style-name="TableRow76">
          <table:table-cell table:style-name="TableCell77">
            <text:p text:style-name="P78">Andrius Karnilavičius</text:p>
          </table:table-cell>
          <table:table-cell table:style-name="TableCell79">
            <text:p text:style-name="P80">–</text:p>
          </table:table-cell>
          <table:table-cell table:style-name="TableCell81">
            <text:p text:style-name="Normal">Susisiekimo ministerijos Kelių transporto ir civilinės aviacijos politikos departamento Saugaus eismo skyriaus vyriausiasis specialistas;</text:p>
          </table:table-cell>
        </table:table-row>
        <table:table-row table:style-name="TableRow82">
          <table:table-cell table:style-name="TableCell83">
            <text:p text:style-name="P84">Artūras Kazlauskas</text:p>
          </table:table-cell>
          <table:table-cell table:style-name="TableCell85">
            <text:p text:style-name="P86">–</text:p>
          </table:table-cell>
          <table:table-cell table:style-name="TableCell87">
            <text:p text:style-name="Normal">Lietuvos kariuomenės Karo policijos Ikiteisminio tyrimo analizės ir metodikų rengimo skyriaus viršininkas;</text:p>
          </table:table-cell>
        </table:table-row>
        <table:table-row table:style-name="TableRow88">
          <table:table-cell table:style-name="TableCell89">
            <text:p text:style-name="P90">Vygandas Kurkulis</text:p>
          </table:table-cell>
          <table:table-cell table:style-name="TableCell91">
            <text:p text:style-name="P92">–</text:p>
          </table:table-cell>
          <table:table-cell table:style-name="TableCell93">
            <text:p text:style-name="Normal">Priešgaisrinės apsaugos ir gelbėjimo departamento prie Vidaus reikalų ministerijos<text:s/>direktoriaus pavaduotojas;</text:p>
          </table:table-cell>
        </table:table-row>
        <table:table-row table:style-name="TableRow94">
          <table:table-cell table:style-name="TableCell95">
            <text:p text:style-name="P96">Jurgita Laskevičiūtė</text:p>
          </table:table-cell>
          <table:table-cell table:style-name="TableCell97">
            <text:p text:style-name="P98">–</text:p>
          </table:table-cell>
          <table:table-cell table:style-name="TableCell99">
            <text:p text:style-name="Normal">Vidaus reikalų ministerijos Viešojo saugumo politikos departamento Visuomenės saugumo ir viešosios tvarkos užtikrinimo skyriaus vyriausioji specialistė;</text:p>
          </table:table-cell>
        </table:table-row>
        <table:table-row table:style-name="TableRow100">
          <table:table-cell table:style-name="TableCell101">
            <text:p text:style-name="P102">Aleksandras Tiaškevičius</text:p>
          </table:table-cell>
          <table:table-cell table:style-name="TableCell103">
            <text:p text:style-name="P104">–</text:p>
          </table:table-cell>
          <table:table-cell table:style-name="TableCell105">
            <text:p text:style-name="Normal">Lietuvos savivaldybių asociacijos patarėjas teisės klausimais;</text:p>
          </table:table-cell>
        </table:table-row>
        <table:table-row table:style-name="TableRow106">
          <table:table-cell table:style-name="TableCell107">
            <text:p text:style-name="P108">Edis Urbanavičius</text:p>
          </table:table-cell>
          <table:table-cell table:style-name="TableCell109">
            <text:p text:style-name="P110">–</text:p>
          </table:table-cell>
          <table:table-cell table:style-name="TableCell111">
            <text:p text:style-name="Normal">Ryšių reguliavimo tarnybos Inspektavimo skyriaus vedėjas;</text:p>
          </table:table-cell>
        </table:table-row>
        <table:table-row table:style-name="TableRow112">
          <table:table-cell table:style-name="TableCell113">
            <text:p text:style-name="P114">Virginijus Vaškelis</text:p>
          </table:table-cell>
          <table:table-cell table:style-name="TableCell115">
            <text:p text:style-name="P116">–</text:p>
          </table:table-cell>
          <table:table-cell table:style-name="TableCell117">
            <text:p text:style-name="Normal">Vidaus reikalų ministerijos Viešojo valdymo politikos departamento Viešojo administravimo politikos skyriaus<text:s/>vedėjas;</text:p>
          </table:table-cell>
        </table:table-row>
        <table:table-row table:style-name="TableRow118">
          <table:table-cell table:style-name="TableCell119">
            <text:p text:style-name="P120">Janas Vidickas</text:p>
          </table:table-cell>
          <table:table-cell table:style-name="TableCell121">
            <text:p text:style-name="P122">–</text:p>
          </table:table-cell>
          <table:table-cell table:style-name="TableCell123">
            <text:p text:style-name="Normal">Migracijos departamento prie Vidaus reikalų ministerijos direktoriaus pavaduotojas.</text:p>
          </table:table-cell>
        </table:table-row>
      </table:table>
      <text:p text:style-name="P124">2.<text:s/><text:span text:style-name="T125">Pavedu</text:span><text:s/>darbo grupei, vadovaujantis Lietuvos Respublikos Vyriausybei atskaitingų institucijų funkcijų peržiūros metodikos nuostatomis, parengti policijos ir kitų susijusių įstaigų funkcijų administracinių teisės pažeidimų protokolų surašymo, migracijos, karo prievolininkų paieškos, techninių eismo įvykių tyrimo, asmenų, baigusių mokymus pagal 1 punkte minėtas programas, taip pat dviejų lygių<text:s/>– valstybės ir savivaldybių – civilinės saugos ir gelbėjimo sistemos srityse peržiūros ataskaitą ir pasiūlymus ir iki 2013 m. rugsėjo 30 d. pateikti juos Lietuvos Respublikos Vyriausybei.<text:s/></text:p>
      <text:p text:style-name="P126">3.<text:s/><text:span text:style-name="T127">Leidžiu</text:span><text:s/>darbo grupei prireikus pasitelkti ekspertų, valstybės institucijų ir įstaigų atstovų.</text:p>
      <text:p text:style-name="P128">4.<text:s/><text:span text:style-name="T129">Pavedu</text:span><text:s/>Vidaus reikalų ministerijai techniškai aptarnauti darbo grupę.“</text:p>
      <text:p text:style-name="Normal"/>
      <text:p text:style-name="Normal"/>
      <text:p text:style-name="P130">MINISTRAS PIRMININKAS<text:tab/>ALGIRDAS BUTKEVIČIUS</text:p>
      <text:p text:style-name="Normal"/>
      <text:p text:style-name="P1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INISTRO PIRMININKO 2012 M</dc:title>
    <meta:initial-creator>lrvk</meta:initial-creator>
    <dc:creator>Adlib User</dc:creator>
    <meta:creation-date>2015-10-04T02:06:00Z</meta:creation-date>
    <dc:date>2015-10-04T02:06:00Z</dc:date>
    <meta:print-date>2013-07-03T07:23:00Z</meta:print-date>
    <meta:template xlink:href="Normal" xlink:type="simple"/>
    <meta:editing-cycles>2</meta:editing-cycles>
    <meta:editing-duration>PT0S</meta:editing-duration>
    <meta:document-statistic meta:page-count="2" meta:paragraph-count="53" meta:word-count="525" meta:character-count="4429" meta:row-count="152" meta:non-whitespace-character-count="3957"/>
  </office:meta>
</office:document-meta>
</file>