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4923in" fo:background-color="#FFFFFF">
        <style:tab-stops>
          <style:tab-stop style:type="left" style:position="0.4402in"/>
        </style:tab-stops>
      </style:paragraph-properties>
    </style:style>
    <style:style style:name="P2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justify"/>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Ų PREPARATŲ IŠĖMIMO IŠ APYVARTOS</text:p>
      <text:p text:style-name="P12"/>
      <text:p text:style-name="P13">2007 m. kovo 1 d. Nr. 1A-297</text:p>
      <text:p text:style-name="P14">Vilnius</text:p>
      <text:p text:style-name="P15"/>
      <text:p text:style-name="P16">Vadovaudamasis Lietuvos Respublikos farmacijos įstatymo (Žin., 2006, Nr.<text:s/><text:a xlink:href="https://www.e-tar.lt/portal/lt/legalAct/TAR.FF33B3BF23DD" office:target-frame-name="_blank" xlink:show="new"><text:span text:style-name="T17">78-3056</text:span></text:a>) 67 straipsnio 1 dalies 5 punktu bei Geros vaistų platinimo praktikos taisyklių, patvirtintų Lietuvos Respublikos sveikatos apsaugos ministro 2001 m. birželio 5 d. įsakymu Nr. 320 (Žin., 2001, Nr.<text:s/><text:a xlink:href="https://www.e-tar.lt/portal/lt/legalAct/TAR.1F789972F1BC" office:target-frame-name="_blank" xlink:show="new"><text:span text:style-name="T18">50-1762</text:span></text:a>), 63 punktu,</text:p>
      <text:p text:style-name="P19">1.<text:s/><text:span text:style-name="T20">Įpareigoj</text:span>u:</text:p>
      <text:p text:style-name="P21">1.1. vaistines ir vaistinių preparatų didmeninio platinimo įmones išimti iš apyvartos vaistinio preparato<text:s/><text:span text:style-name="T22">Senadex 70 mg tabletes N.</text:span><text:s/><text:span text:style-name="T23">120,<text:s/></text:span><text:span text:style-name="T24">seriją 070305,</text:span><text:s/>registravimo liudijimo turėtojas – Stirolbiofarm Balticum Ltd., Latvija (Reg. Nr. LT/1/04/0145), kadangi nustatyti neatitikimai vaistinio preparato išorinės ir vidinės pakuočių ženklinimo ir pakuotės lapelio reikalavimams;</text:p>
      <text:p text:style-name="P25">1.2. vaistų platinimo įmones, vykdžiusias šio vaistinio preparato platinimą Lietuvos Respublikoje, pateikti Valstybinės vaistų kontrolės tarnybos prie Lietuvos Respublikos sveikatos apsaugos ministerijos Farmacijos produktų platinimo įmonių inspekcijai ataskaitas apie įvykdytą šio vaistinio preparato atšaukimą iš rinkos.</text:p>
      <text:p text:style-name="P26">2.<text:s/><text:span text:style-name="T27">Pavedu</text:span><text:s/>įsakymo vykdymą kontroliuoti Farmacijos produktų platinimo įmonių inspekcijai.</text:p>
      <text:p text:style-name="P28"/>
      <text:p text:style-name="P29"/>
      <text:p text:style-name="P30"><text:span text:style-name="T31">L. E. VIRŠINI</text:span><text:span text:style-name="T32">NKO PAREIGAS</text:span><text:span text:style-name="T33"><text:tab/>RIMAS JANKŪNAS</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meta:initial-creator>
    <dc:creator>Adlib User</dc:creator>
    <meta:creation-date>2015-09-30T15:32:00Z</meta:creation-date>
    <dc:date>2015-09-30T15:32:00Z</dc:date>
    <meta:template xlink:href="Normal" xlink:type="simple"/>
    <meta:editing-cycles>2</meta:editing-cycles>
    <meta:editing-duration>PT0S</meta:editing-duration>
    <meta:document-statistic meta:page-count="1" meta:paragraph-count="15" meta:word-count="198" meta:character-count="1535" meta:row-count="50" meta:non-whitespace-character-count="1352"/>
  </office:meta>
</office:document-meta>
</file>