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KULTŪROS MINISTRO 2005 M. BALANDŽIO 19 D. ĮSAKYMO NR. ĮV-154 „DĖL NEKILNOJAMOJO KULTŪROS PAVELDO OBJEKTO PAVYZDINIO APSAUGOS REGLAMENTO PATVIRTINIMO“ PAKEITIMO</text:p>
      <text:p text:style-name="P12"/>
      <text:p text:style-name="P13">2007 m. sausio 29 d. Nr. ĮV-68</text:p>
      <text:p text:style-name="P14">Vilnius</text:p>
      <text:p text:style-name="P15"/>
      <text:p text:style-name="P16"/>
      <text:p text:style-name="P17"><text:span text:style-name="T18">Pakeičiu</text:span><text:s/>Lietuvos Respublikos kultūros ministro 2005 m. balandžio 19 d. įsakymą Nr. ĮV-154 „Dėl<text:s/>Nekilnojamojo kultūros paveldo objekto pavyzdinio apsaugos reglamento patvirtinimo“ (Žin., 2005, Nr. 57-1965) ir išbraukiu 2.3 punkte žodžius „bet ne ilgiau kaip iki 2007 m. vasario 1 d.“</text:p>
      <text:p text:style-name="P19"/>
      <text:p text:style-name="P20"/>
      <text:p text:style-name="P21"/>
      <text:p text:style-name="P22"><text:span text:style-name="T23">KULTŪROS MINISTRAS</text:span><text:span text:style-name="T24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Rima</meta:initial-creator>
    <dc:creator>adlibuser</dc:creator>
    <meta:creation-date>2017-03-31T06:53:00Z</meta:creation-date>
    <dc:date>2017-03-31T06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74" meta:character-count="573" meta:row-count="51" meta:non-whitespace-character-count="514"/>
  </office:meta>
</office:document-meta>
</file>