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PANEVĖŽIO TERITORINĖS MUITINĖS VIRŠININKO<text:s/></text:p>
      <text:p text:style-name="P2">ĮSAKYMAS</text:p>
      <text:p text:style-name="P3"/>
      <text:p text:style-name="P4">DĖL PANEVĖŽIO TERITORINĖS MUITINĖS VIRŠININKO ĮSAKYMŲ PRIPAŽINIMO NETEKUSIAIS GALIOS</text:p>
      <text:p text:style-name="P5"/>
      <text:p text:style-name="P6">2008 m. balandžio 22 d. Nr. A4-83<text:s/></text:p>
      <text:p text:style-name="P7">Panevėžys</text:p>
      <text:p text:style-name="Normal"/>
      <text:p text:style-name="Normal"/>
      <text:p text:style-name="P8">Vadovaudamasis Muitinės departamento generalinio direktoriaus 2008 m. balandžio 15 d. įsakymu Nr. 1B-266 „Dėl muitinės ir kitų valstybės institucijų prižiūrimų sandėlių sąrašo patvirtinimo“:</text:p>
      <text:p text:style-name="P9">1.<text:s/><text:span text:style-name="T10">Pripažįstu</text:span><text:s/>netekusiais galios:</text:p>
      <text:p text:style-name="P11">1.1. Panevėžio teritorinės muitinės viršininko 2007 m. sausio 25 d. įsakymą Nr. A4-26, „Dėl leidimo steigti muitinės sandėlį panaikinimo“ („Informaciniai pranešimai“, 2007, Nr.<text:s/><text:a xlink:href="https://www.e-tar.lt/portal/lt/legalAct/TAR.ED4EF16151C0" office:target-frame-name="_blank" xlink:show="new"><text:span text:style-name="T12">9-123</text:span></text:a>);</text:p>
      <text:p text:style-name="P13">1.2. Panevėžio teritorinės muitinės viršininko 2008 m. vasario 12 d. įsakymą Nr. A4-43 „Dėl leidimo steigti muitinės sandėlį panaikinimo“(„Informaciniai pranešimai“, 2008, Nr.<text:s/><text:a xlink:href="https://www.e-tar.lt/portal/lt/legalAct/TAR.C1ABF2B60B88" office:target-frame-name="_blank" xlink:show="new"><text:span text:style-name="T14">13-191</text:span></text:a>).</text:p>
      <text:p text:style-name="P15">2.<text:s/><text:span text:style-name="T16">Pavedu</text:span><text:s/>Muitinės veiklos organizavimo skyriui (G. Pauliukas) šį įsakymą paskelbti oficialaus leidinio „Valstybės žinios“ priede „Informaciniai pranešimai“.</text:p>
      <text:p text:style-name="P17"/>
      <text:p text:style-name="P18"/>
      <text:p text:style-name="P19"/>
      <text:p text:style-name="P20">VIRŠININKAS<text:tab/>ROBERTAS BUSI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TERITORINĖS MUITINĖS VIRŠININKO</dc:title>
    <meta:initial-creator>Sandra</meta:initial-creator>
    <dc:creator>adlibuser</dc:creator>
    <meta:creation-date>2018-01-24T10:54:00Z</meta:creation-date>
    <dc:date>2018-01-24T10:54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0" meta:character-count="1152" meta:row-count="44" meta:non-whitespace-character-count="1023"/>
  </office:meta>
</office:document-meta>
</file>