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PANEVĖŽIO IR BIRŽŲ AERODROMŲ TINKAMUMO NAUDOTI PAŽYMĖJIMŲ GALIOJIMO ATNAUJINIMO</text:p>
      <text:p text:style-name="P7"/>
      <text:p text:style-name="P8">2007 m. gegužės 22 d. Nr. 4R-102</text:p>
      <text:p text:style-name="P9">Vilnius</text:p>
      <text:p text:style-name="P10"/>
      <text:p text:style-name="P11"/>
      <text:p text:style-name="P12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3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4"><text:span text:style-name="T15">atnaujinu</text:span><text:s/>šių aerodromų tinkamumo naudoti pažymėjimų galiojimą:</text:p>
      <text:p text:style-name="P16">Panevėžio Nr. 3;</text:p>
      <text:p text:style-name="P17">Biržų Nr. 4.</text:p>
      <text:p text:style-name="P18"/>
      <text:p text:style-name="P19"/>
      <text:p text:style-name="P20"/>
      <text:p text:style-name="P21"><text:span text:style-name="T22">DIREKTORIUS</text:span><text:span text:style-name="T23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49:00Z</meta:creation-date>
    <dc:date>2016-06-03T06:49:00Z</dc:date>
    <meta:template xlink:href="Normal" xlink:type="simple"/>
    <meta:editing-cycles>2</meta:editing-cycles>
    <meta:editing-duration>PT0S</meta:editing-duration>
    <meta:document-statistic meta:page-count="1" meta:paragraph-count="5" meta:word-count="102" meta:character-count="829" meta:row-count="19" meta:non-whitespace-character-count="732"/>
  </office:meta>
</office:document-meta>
</file>