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4"/><text:span text:style-name="T5">INFORMACINĖS VISUOMENĖS PLĖTROS KOMITETO<text:s/></text:span></text:p>
      <text:p text:style-name="P6">PRIE LIETUVOS RESPUBLIKOS VYRIAUSYBĖS DIREKTORIAUS</text:p>
      <text:p text:style-name="P7">ĮSAKYMAS</text:p>
      <text:p text:style-name="P8"/>
      <text:p text:style-name="P9">DĖL FINANSAVIMO SKYRIMO PROJEKTui PAGAL EKONOMIKOS AUGIMO VEIKSMŲ PROGRAMOS 3 PRIORITETO „INFORMACINĖ VISUOMENĖ VISIEMS“ ĮGYVENDINIMO PRIEMONĘ Nr. VP2-3.1-IVPK-07-V „Elektroninio mokymosi paslaugos“</text:p>
      <text:p text:style-name="P10"/>
      <text:p text:style-name="P11">2010 m. gegužės 21 d. Nr. T-77</text:p>
      <text:p text:style-name="P12">Vilnius</text:p>
      <text:p text:style-name="P13"/>
      <text:p text:style-name="P14"><text:span text:style-name="T15">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101 punktu, Ekonomikos augimo veiksmų programos 3 prioriteto „Informacinė visuomenė visiems“ įgyvendinimo priemonės Nr. VP2-3.1-IVPK-07-V „Elektroninio mokymosi paslaugos“ valstybės projektų sąrašu Nr. VP2-3.1-IVPK-07-V-01, patvirtintu Informacinės visuomenės plėtros komiteto prie Lietuvos Respublikos Vyriausybės direktoriaus 2009 m. liepos 20 d. įsakymu Nr. T-71 (Informacinės visuomenės plėtros komiteto prie Lietuvos Respublikos Vyriausybės direktoriaus 2010 m. sausio 7 d. įsakymo Nr. T-2 redakcija), ir atsižvelgdamas į viešosios įstaigos Centrinės projektų valdymo agentūros 2010 m. gegužės 14 d. projektų tinkamumo finansuoti pagal Ekonomikos augimo veiksmų programos 3 prioriteto „Informacinė visuomenė visiems“ įgyvendinimo priemonę Nr. VP2-3.1-IVPK-07-V „Elektroninio mokymosi paslaugos“ vertinimo ataskaitą Nr. 1,</text:span></text:p>
      <text:p text:style-name="P20"><text:span text:style-name="T21">skiriu</text:span><text:span text:style-name="T22"><text:s/>Lietuvos suaugusiųjų švietimo ir informavimo centro projektui „Suaugusiųjų švietimo programų ir objektų saugykla – elektroninių mokymosi paslaugų priemonė“ (paraiškos kodo Nr. VP2-3.1-IVPK-07-V-01-001) įgyvendinti iki 13 362 699,00 (trylikos milijonų trijų šimtų šešiasdešimt dviejų tūkstančių šešių šimtų devyniasdešimt devynių litų ir 0 centų) litų finansavimą (finansavimo dalis – iki 100,00 proc., ekonominės klasifikacijos kodas 2.9.2.2.1.02 (kapitalui formuoti): iš Informacinės visuomenės plėtros (Europos Sąjungos lėšos) programos (programos kodas – 101) – iki 11 358 294,15 (vienuolikos milijonų trijų šimtų penkiasdešimt aštuonių tūkstančių dviejų šimtų devyniasdešimt keturių litų ir 15 centų) litų; iš Informacinės visuomenės plėtros (Bendrojo finansavimo lėšos) programos (programos kodas – 201) – iki 2 004 404,85 (dviejų milijonų keturių tūkstančių keturių šimtų keturių litų ir 85 centų) litų.</text:span></text:p>
      <text:p text:style-name="P23"/>
      <text:p text:style-name="P24"/>
      <text:p text:style-name="P25"/>
      <text:p text:style-name="P26"><text:span text:style-name="T27">Direktorius<text:s/></text:span><text:span text:style-name="T28"><text:tab/>Aurimas Ma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user</dc:creator>
    <meta:creation-date>2017-02-02T14:24:00Z</meta:creation-date>
    <dc:date>2017-02-02T14:24:00Z</dc:date>
    <meta:template xlink:href="Normal.dotm" xlink:type="simple"/>
    <meta:editing-cycles>2</meta:editing-cycles>
    <meta:editing-duration>PT0S</meta:editing-duration>
    <meta:document-statistic meta:page-count="1" meta:paragraph-count="25" meta:word-count="328" meta:character-count="2761" meta:row-count="87" meta:non-whitespace-character-count="2458"/>
  </office:meta>
</office:document-meta>
</file>