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spalio 23 d. Nr. 1030p</text:p>
      <text:p text:style-name="P10">Vilnius</text:p>
      <text:p text:style-name="P11"/>
      <text:p text:style-name="P12"><text:span text:style-name="T13">1</text:span><text:span text:style-name="T14">. Vadovaujantis Lietuvos Respublikos policijos įstatymu, nustatyti, kad Lietuvos Respublikos vidaus reikalų ministerijos padaliniai saugo objektus:</text:span></text:p>
      <text:p text:style-name="P15"><text:span text:style-name="T16">1.1</text:span><text:span text:style-name="T17">. Lietuvos Respublikos Aukščiausiosios Tarybos pastatą (Gedimino pr. 53);</text:span></text:p>
      <text:p text:style-name="P18"><text:span text:style-name="T19">1.2</text:span><text:span text:style-name="T20">. Lietuvos Respublikos Vyriausybės rūmus (Gedimino pr. 11);</text:span></text:p>
      <text:p text:style-name="P21"><text:span text:style-name="T22">1.3</text:span><text:span text:style-name="T23">. Lietuvos radijo ir televizijos pastatą (S. Konarskio g. 49);</text:span></text:p>
      <text:p text:style-name="P24"><text:span text:style-name="T25">1.4</text:span><text:span text:style-name="T26">. Lietuvos valstybinių ir visuomeninių organizacijų archyvų pastatus (Kareivių g. 21, Gedimino pr. 12);</text:span></text:p>
      <text:p text:style-name="P27"><text:span text:style-name="T28">1.5</text:span><text:span text:style-name="T29">. Lietuvos Respublikos generalinę prokuratūrą (A. Smetonos g. 4) ir Vilniaus miesto prokuratūrą (Rinktinės g. 6);</text:span></text:p>
      <text:p text:style-name="P30"><text:span text:style-name="T31">1.6</text:span><text:span text:style-name="T32">. Lietuvos banką, jo filialus bei kitus bankus (išskyrus tuos, kuriuos pagal sutartis saugo kitos apsaugos tarnybos);</text:span></text:p>
      <text:p text:style-name="P33"><text:span text:style-name="T34">1.7</text:span><text:span text:style-name="T35">. Nuolatinės atstovybės Maskvoje pastatus (Maskva, A. Pisemskio g. 10);</text:span></text:p>
      <text:p text:style-name="P36"><text:span text:style-name="T37">1.8</text:span><text:span text:style-name="T38">. valstybinės įmonės „Autoūkis“ pastatus (Verkių g. 39);</text:span></text:p>
      <text:p text:style-name="P39"><text:span text:style-name="T40">1.9</text:span><text:span text:style-name="T41">. Respublikos svečių aptarnavimo firmą „Draugystė“ (M. K. Čiurlionio g. 84) ir jos Svečių namus (Latvių g. 70, Sierakausko g. 25);</text:span></text:p>
      <text:p text:style-name="P42"><text:span text:style-name="T43">1.10</text:span><text:span text:style-name="T44">. Turniškių gyvenvietėje esančius objektus;</text:span></text:p>
      <text:p text:style-name="P45"><text:span text:style-name="T46">1.11</text:span><text:span text:style-name="T47">. Vidaus reikalų ministerijos pastatą (Šventaragio g. 2);</text:span></text:p>
      <text:p text:style-name="P48"><text:span text:style-name="T49">1.12</text:span><text:span text:style-name="T50">. užsienio valstybių diplomatinių atstovybių ir jų vadovų rezidencijų pastatus;</text:span></text:p>
      <text:p text:style-name="P51"><text:span text:style-name="T52">1.13</text:span><text:span text:style-name="T53">. užsienio valstybių diplomatinių atstovybių gyvenamąsias patalpas „Neringos“, „Lietuvos“ ir „Draugystės“ viešbučiuose;</text:span></text:p>
      <text:p text:style-name="P54"><text:span text:style-name="T55">1.14</text:span><text:span text:style-name="T56">. Užsienio reikalų ministerijos pastatą (J. Tumo-Vaižganto g. 2);</text:span></text:p>
      <text:p text:style-name="P57"><text:span text:style-name="T58">1.15</text:span><text:span text:style-name="T59">. Komercinės televizijos pastatą (Vytenio g. 6);</text:span></text:p>
      <text:p text:style-name="P60"><text:span text:style-name="T61">1.16</text:span><text:span text:style-name="T62">. Vilniaus valstybinį radijo ir televizijos centrą (Sausio 13-osios g. 10);</text:span></text:p>
      <text:p text:style-name="P63"><text:span text:style-name="T64">1.17</text:span><text:span text:style-name="T65">. Lietuvos teismo ekspertizės institutą (Lvovo g. 19a);</text:span></text:p>
      <text:p text:style-name="P66"><text:span text:style-name="T67">1.18</text:span><text:span text:style-name="T68">. Utenos psichiatrinės ligoninės stacionarinės teisminės psichiatrinės ekspertizės skyrių (Utena, Aušros g. 30);</text:span></text:p>
      <text:p text:style-name="P69"><text:span text:style-name="T70">1.19</text:span><text:span text:style-name="T71">. Lietuvos radijo ir televizijos Kauno programų direkciją (Kaunas, Daukanto g. 28a).</text:span></text:p>
      <text:p text:style-name="P72"><text:span text:style-name="T73">2</text:span><text:span text:style-name="T74">. Šiame potvarkyje nurodyti objektai priskiriami prie specialiai policijos saugomų objektų. Jų užpuolimo atveju naudojami šaunamieji ginklai.</text:span></text:p>
      <text:p text:style-name="P75"><text:span text:style-name="T76">3</text:span><text:span text:style-name="T77">. Pripažinti netekusiais galios:</text:span></text:p>
      <text:p text:style-name="P78"><text:span text:style-name="T79">3.1</text:span><text:span text:style-name="T80">. Lietuvos Respublikos Vyriausybės 1991 m. kovo 25 d. potvarkį Nr. 167p;</text:span></text:p>
      <text:p text:style-name="P81"><text:span text:style-name="T82">3.2</text:span><text:span text:style-name="T83">. Lietuvos Respublikos Vyriausybės 1991 m. balandžio 25 d. potvarkį Nr. 251p;</text:span></text:p>
      <text:p text:style-name="P84"><text:span text:style-name="T85">3.3</text:span><text:span text:style-name="T86">. Lietuvos Respublikos Vyriausybės 1991 m rugpjūčio 12 d. potvarkio Nr. 515p 1 punktą;</text:span></text:p>
      <text:p text:style-name="P87"><text:span text:style-name="T88">3.4</text:span><text:span text:style-name="T89">. Lietuvos Respublikos Vyriausybės 1991 m. rugpjūčio 19 d. potvarkį Nr. 526p.</text:span></text:p>
      <text:p text:style-name="P90"/>
      <text:p text:style-name="P91"/>
      <text:p text:style-name="P92"/>
      <text:p text:style-name="P93">LIETUVOS RESPUBLIKOS</text:p>
      <text:p text:style-name="P94">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18:00Z</meta:creation-date>
    <dc:date>2019-03-20T12:18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5" meta:character-count="2500" meta:row-count="92" meta:non-whitespace-character-count="2224"/>
  </office:meta>
</office:document-meta>
</file>