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UŽDAROSIOS AKCINĖS BENDROVĖS „ARIVET“, UŽDAROSIOS AKCINĖS BENDROVĖS „VIJUSTOS PREKYBA“ IR UŽDAROSIOS AKCINĖS BENDROVĖS „SUNDOROS VETERINARIJA“ PATVIRTINIMO</text:p>
      <text:p text:style-name="P12"/>
      <text:p text:style-name="P13">2006 m. kovo 27 d. Nr. 1A-27</text:p>
      <text:p text:style-name="P14">Vilnius</text:p>
      <text:p text:style-name="P15"/>
      <text:p text:style-name="P16"/>
      <text:p text:style-name="P17">Vadovaudamasis Lietuvos Respublikos pašarų įstatymu (Žin., 2000, Nr.<text:s/><text:a xlink:href="https://www.e-tar.lt/portal/lt/legalAct/TAR.5B55C0654B4A" office:target-frame-name="_blank" xlink:show="new"><text:span text:style-name="T18">34-952</text:span></text:a>; 2004, Nr. 73-2541), Lietuvos Respublikos Vyriausybės 2005 m. gruodžio 20 d. nutarimu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19">149-5430</text:span></text:a>),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20">5-173</text:span></text:a>) ir Valstybinės sėklų ir grūdų tarnybos prie Žemės ūkio ministerijos viršininko 2006 m. sausio 20 d. įsakymu Nr. 1A-6 „Dėl pašarų ūkio subjektų tikrinimo komisijos sudarymo, jos darbo reglamento ir tikrinimo akto formos patvirtinimo“ (Žin., 2006, Nr.<text:s/><text:a xlink:href="https://www.e-tar.lt/portal/lt/legalAct/TAR.42FFFED6536B" office:target-frame-name="_blank" xlink:show="new"><text:span text:style-name="T21">12-446</text:span></text:a>):</text:p>
      <text:p text:style-name="P22">1.<text:s/><text:span text:style-name="T23">Tvirtin</text:span>u:</text:p>
      <text:p text:style-name="P24">1.1. uždarąją akcinę bendrovę „ARIVET“, kodas 300132396, tiekiančia į apyvartą pašarų priedus (PPT) mažmenine prekyba, adresu: Vilnius, Parko g. 2-1;</text:p>
      <text:p text:style-name="P25">1.2. uždarąją akcinę bendrovę „Vijustos prekyba“, kodas 172774653, tiekiančia į apyvartą premiksus (PT), adresais: Raseiniai, Tiesos g. 3 ir Raseinių r., Ariogala, Vytauto g. 152;</text:p>
      <text:p text:style-name="P26">1.3. uždarąją akcinę bendrovę „SUNDOROS VETERINARIJA“, kodas 123229678, tiekiančia į apyvartą pašarų priedus (PPT) ir premiksus (PT), adresu: Vilnius, Metalo g. 13A.</text:p>
      <text:p text:style-name="P27">2.<text:s/><text:span text:style-name="T28">Pavedu</text:span><text:s/>Pašarų skyriui įtraukti uždarąją akcinę bendrovę „ARIVET“, uždarąją akcinę bendrovę „Vijustos prekyba“ ir uždarąją akcinę bendrovę „SUNDOROS VETERINARIJA“ į Lietuvos Respublikos patvirtintų pašarų ūkio subjektų registrą.</text:p>
      <text:p text:style-name="P29">3.<text:s/><text:span text:style-name="T30">Pripažįst</text:span>u netekusiu galios Valstybinės sėklų ir grūdų tarnybos prie Žemės ūkio ministerijos viršininko 2003 m. balandžio 11 d. įsakymą Nr. 1A-73 „Dėl leidimų verstis pašarų teikimu į rinką išdavimo“ („Informaciniai pranešimai“, 2003, Nr.<text:s/><text:a xlink:href="https://www.e-tar.lt/portal/lt/legalAct/TAR.89F4171790F0" office:target-frame-name="_blank" xlink:show="new"><text:span text:style-name="T31">29-245</text:span></text:a>).</text:p>
      <text:p text:style-name="P32"/>
      <text:p text:style-name="P33"/>
      <text:p text:style-name="P34"/>
      <text:p text:style-name="P35"><text:span text:style-name="T36">VIRŠININKAS</text:span><text:span text:style-name="T37"><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vetlana Smirnova</meta:initial-creator>
    <dc:creator>Adlib User</dc:creator>
    <meta:creation-date>2016-05-16T12:37:00Z</meta:creation-date>
    <dc:date>2016-05-16T12:37:00Z</dc:date>
    <meta:template xlink:href="Normal" xlink:type="simple"/>
    <meta:editing-cycles>2</meta:editing-cycles>
    <meta:editing-duration>PT0S</meta:editing-duration>
    <meta:document-statistic meta:page-count="1" meta:paragraph-count="18" meta:word-count="350" meta:character-count="2550" meta:row-count="69" meta:non-whitespace-character-count="2218"/>
  </office:meta>
</office:document-meta>
</file>