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letter-spacing="0.0416in"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text-properties style:language-asian="lt" style:country-asian="LT"/>
    </style:style>
    <style:style style:name="P107" style:parent-style-name="Normal" style:family="paragraph">
      <style:paragraph-properties>
        <style:tab-stops>
          <style:tab-stop style:type="right" style:position="6.2993in"/>
        </style:tab-stops>
      </style:paragraph-properties>
      <style:text-properties style:language-asian="lt" style:country-asian="LT"/>
    </style:style>
    <style:style style:name="P108" style:parent-style-name="Normal" style:family="paragraph">
      <style:paragraph-properties>
        <style:tab-stops>
          <style:tab-stop style:type="right" style:position="6.2993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RYŠIŲ REGULIAVIMO TARNYBOS DIREKTORIAUS</text:span></text:p>
      <text:p text:style-name="P4">ĮSAKYMAS</text:p>
      <text:p text:style-name="P5"/>
      <text:p text:style-name="P6">DĖL LIETUVOS RESPUBLIKOS RYŠIŲ REGULIAVIMO TARNYBOS DIREKTORIAUS 2005 M. SPALIO 6 D. ĮSAKYMO NR. 1V-854 „DĖL RADIJO DAŽNIŲ (KANALŲ) SKYRIMO IR NAUDOJIMO TAISYKLIŲ PATVIRTINIMO“ PAKEITIMO</text:p>
      <text:p text:style-name="P7"/>
      <text:p text:style-name="P8">2009 m. sausio 29 d. Nr. 1V-132</text:p>
      <text:p text:style-name="P9">Vilnius</text:p>
      <text:p text:style-name="P10"/>
      <text:p text:style-name="P11"/>
      <text:p text:style-name="P12"><text:span text:style-name="T13">Vadovaudamasis Lietuvos Respublikos elektroninių ryšių įstatymo (Žin., 2004, Nr.<text:s/></text:span><text:a xlink:href="https://www.e-tar.lt/portal/lt/legalAct/TAR.82D8168D3049" office:target-frame-name="_blank" xlink:show="new"><text:span text:style-name="T14">69-2382</text:span></text:a><text:span text:style-name="T15">) 50 straipsnio 1 dalimi ir 58 straipsnio 2 dalies 3 punktu:</text:span></text:p>
      <text:p text:style-name="P16"><text:span text:style-name="T17">1</text:span><text:span text:style-name="T18">.<text:s/></text:span><text:span text:style-name="T19">Pakeičiu</text:span><text:span text:style-name="T20"><text:s/>Radijo dažnių (kanalų) skyrimo ir naudojimo taisykles, patvirtintas Lietuvos Respublikos ryšių reguliavimo tarnybos direktoriaus 2005 m. spalio 6 d. įsakymu Nr. 1V-854 „Dėl Radijo dažnių (kanalų) skyrimo ir naudojimo taisyklių patvirtinimo“ (Žin., 2005, Nr.<text:s/></text:span><text:a xlink:href="https://www.e-tar.lt/portal/lt/legalAct/TAR.DB32089CD551" office:target-frame-name="_blank" xlink:show="new"><text:span text:style-name="T21">122-4382</text:span></text:a><text:span text:style-name="T22">):</text:span></text:p>
      <text:p text:style-name="P23"><text:span text:style-name="T24">1.1</text:span><text:span text:style-name="T25">. išdėstau 3 punkto 4 pastraipą taip:</text:span></text:p>
      <text:p text:style-name="P26"><text:span text:style-name="T27">„</text:span><text:span text:style-name="T28">Laisvas radijo dažnis (kanalas)<text:s/></text:span><text:span text:style-name="T29">– su užsienio valstybėmis sukoordinuotas (jeigu toks koordinavimas yra reikalingas) radijo dažnis (kanalas), išskyrus radijo dažnius (kanalus) Radijo dažnių naudojimo plane pažymėtus įrašu „Rezervuota“, kuris nėra paskirtas naudoti tam tikroje teritorijoje, nėra priimtas Lietuvos Respublikos ryšių reguliavimo tarnybos (toliau – Tarnyba) sprendimas skirti šį radijo dažnį (kanalą) naudoti tam tikroje teritorijoje ir jis gali būti skirtas naudoti tam tikromis sąlygomis užtikrinant elektromagnetinį suderinamumą.“;</text:span></text:p>
      <text:p text:style-name="P30"><text:span text:style-name="T31">1.2</text:span><text:span text:style-name="T32">. išdėstau 34 punktą taip:</text:span></text:p>
      <text:p text:style-name="P33"><text:span text:style-name="T34">„</text:span><text:span text:style-name="T35">34</text:span><text:span text:style-name="T36">. Tarnyba, prieš išduodama leidimą naudoti radijo dažnius (kanalus), gali pareikalauti papildomos informacijos, reikalingos radijo stoties, kurioje bus naudojamas radijo dažnis (kanalas), elektromagnetinio suderinamumo bei įrenginių atitikties Radijo ryšio įrenginių ir telekomunikacijų galinių įrenginių techninio reglamento, patvirtinto Ryšių reguliavimo tarnybos prie Lietuvos Respublikos Vyriausybės direktoriaus 2002 m. spalio 14 d. įsakymu Nr. 138 (Žin., 2002, Nr.<text:s/></text:span><text:a xlink:href="https://www.e-tar.lt/portal/lt/legalAct/TAR.63406D62AD8E" office:target-frame-name="_blank" xlink:show="new"><text:span text:style-name="T37">104-4683</text:span></text:a><text:span text:style-name="T38">), reikalavimų įvertinimui.“;</text:span></text:p>
      <text:p text:style-name="P39"><text:span text:style-name="T40">1.3</text:span><text:span text:style-name="T41">. išdėstau 38.3 punktą taip:</text:span></text:p>
      <text:p text:style-name="P42"><text:span text:style-name="T43">„</text:span><text:span text:style-name="T44">38.3</text:span><text:span text:style-name="T45">. Tarnyba, išnagrinėjusi pagal Taisyklių 34 punktą gautą informaciją, nustato, kad pareiškėjas neužtikrintų radijo stoties, kurioje bus naudojamas radijo dažnis (kanalas), elektromagnetinio suderinamumo;“</text:span></text:p>
      <text:p text:style-name="P46"><text:span text:style-name="T47">1.4</text:span><text:span text:style-name="T48">. įrašau 43.2.3 punkte vietoj žodžių „jos darbas kels radijo trukdžius teisėtai veikiantiems radijo ryšio įrenginiams“ žodžius „nebūtų užtikrintas elektromagnetinis suderinamumas“;</text:span></text:p>
      <text:p text:style-name="P49"><text:span text:style-name="T50">1.5</text:span><text:span text:style-name="T51">. papildau šiuo 43.2.4 punktu:</text:span></text:p>
      <text:p text:style-name="P52"><text:span text:style-name="T53">„</text:span><text:span text:style-name="T54">43.2.4</text:span><text:span text:style-name="T55">. Projekte pateikta informacija neatitinka radijo ryšio įrenginių techniniuose aprašymuose nurodytų techninių charakteristikų ir nėra kitaip pagrįsta.“;</text:span></text:p>
      <text:p text:style-name="P56"><text:span text:style-name="T57">1.6</text:span><text:span text:style-name="T58">. įrašau 48 punkte vietoj žodžių „radijo stotis trukdytų kitiems, teisėtai veikiantiems, radijo ryšio įrenginiams“ žodžius „neužtikrintų elektromagnetinio suderinamumo“;</text:span></text:p>
      <text:p text:style-name="P59"><text:span text:style-name="T60">1.7</text:span><text:span text:style-name="T61">. įrašau 57 punkte vietoj skaičiaus ir žodžio „60 dienų“ skaičių ir žodį „3 mėnesius“;</text:span></text:p>
      <text:p text:style-name="P62"><text:span text:style-name="T63">1.8</text:span><text:span text:style-name="T64">. išdėstau 59.2.2 punktą taip:</text:span></text:p>
      <text:p text:style-name="P65"><text:span text:style-name="T66">„</text:span><text:span text:style-name="T67">59.2.2</text:span><text:span text:style-name="T68">. pakeitus radijo dažnių (kanalų) naudojimo sąlygas nebūtų užtikrintas elektromagnetinis suderinamumas, įskaitant radijo ryšio įrenginių, naudosiančių radijo dažnius (kanalus), dėl kurių yra priimtas Tarnybos sprendimas skirti radijo dažnį (kanalą) ar yra pradėta radijo dažnio (kanalo) skyrimo procedūra;“</text:span></text:p>
      <text:p text:style-name="P69"><text:span text:style-name="T70">1.9</text:span><text:span text:style-name="T71">. įrašau 60 punkto paskutiniame sakinyje po žodžio „išsiuntimo“ žodžius „dienos, bet ne vėliau kaip iki atitinkamo radijo dažnio (kanalo) naudojimo termino pabaigos“;</text:span></text:p>
      <text:p text:style-name="P72"><text:span text:style-name="T73">1.10</text:span><text:span text:style-name="T74">. papildau naujais 73–76 punktais (buvusius 73–96 punktus laikant 77–100 punktais):</text:span></text:p>
      <text:p text:style-name="P75"><text:span text:style-name="T76">„</text:span><text:span text:style-name="T77">73</text:span><text:span text:style-name="T78">. Objektyviai pagrįstais atvejais, susijusiais su efektyviu ir veiksmingu radijo dažnių (kanalų) naudojimu arba elektromagnetinio suderinamumo užtikrinimu, Tarnyba savo iniciatyva turi teisę radijo dažnio (kanalo) naudotojui paskirtą radijo dažnį (kanalą) pakeisti kitu tos pačios paskirties radijo dažniu (kanalu), jeigu radijo dažnio (kanalo) naudotojas su tuo sutinka. Šiuo atveju radijo dažnio (kanalo) naudotojas nemoka leidimo naudoti radijo dažnius (kanalus) išdavimo užmokesčio.</text:span></text:p>
      <text:p text:style-name="P79"><text:span text:style-name="T80">74</text:span><text:span text:style-name="T81">. Taisyklių 73 punkte nustatytais atvejais Tarnyba raštu informuoja radijo dažnio (kanalo) naudotoją, nurodydama numatomo radijo dažnio (kanalo) pakeitimo kitu tos pačios paskirties radijo dažniu (kanalu) motyvus, siūlomą radijo dažnį (kanalą), jo naudojimo pradžios datą ir kitas keičiančiojo radijo dažnio (kanalo) naudojimo sąlygas bei nustato terminą, per kurį radijo dažnio (kanalo) naudotojas turi pareikšti savo nuomonę dėl jam paskirto radijo dažnio (kanalo) pakeitimo Tarnybos siūlomu kitu tos pačios paskirties radijo dažniu (kanalu). Radijo dažnio (kanalo) naudotojui per Tarnybos nustatytą terminą raštu sutikus su numatomu radijo dažnio (kanalo) pakeitimu kitu tos pačios paskirties radijo dažniu (kanalu), Tarnyba Viešo konsultavimosi dėl Lietuvos Respublikos ryšių reguliavimo tarnybos sprendimų taisyklių nustatyta tvarka konsultuojasi dėl sprendimo projekto.</text:span></text:p>
      <text:p text:style-name="P82"><text:span text:style-name="T83">75</text:span><text:span text:style-name="T84">. Pasibaigus Taisyklių 74 punkte nurodytai viešajai konsultacijai, bet ne vėliau kaip iki keičiamo radijo dažnio (kanalo) naudojimo termino pabaigos, Tarnyba priima sprendimą radijo dažnio (kanalo) naudotojui paskirtą radijo dažnį (kanalą) pakeisti kitu tos pačios paskirties radijo dažniu (kanalu) arba, atsižvelgdama į viešosios konsultacijos metu gautas motyvuotas pastabas ar prieštaravimus, atsisako radijo dažnio (kanalo) naudotojui paskirtą radijo dažnį (kanalą) pakeisti kitu tos pačios paskirties radijo dažniu (kanalu). Apie Tarnybos sprendimą informuojamas radijo dažnio (kanalo) naudotojas.</text:span></text:p>
      <text:p text:style-name="P85"><text:span text:style-name="T86">76</text:span><text:span text:style-name="T87">. Leidimas naudoti keičiantįjį radijo dažnį (kanalą) išduodamas ne vėliau kaip per 10 darbo dienų nuo Tarnybos sprendimo radijo dažnio (kanalo) naudotojui paskirtą radijo dažnį (kanalą) pakeisti kitu tos pačios paskirties radijo dažniu (kanalu) priėmimo dienos.“;</text:span></text:p>
      <text:p text:style-name="P88"><text:span text:style-name="T89">1.11</text:span><text:span text:style-name="T90">. įrašau 85 punkte vietoj skaičių „78, 79 ir 80“ skaičius „82, 83 ir 84“;</text:span></text:p>
      <text:p text:style-name="P91"><text:span text:style-name="T92">1.12</text:span><text:span text:style-name="T93">. įrašau 85.8 punkte vietoj skaičių „81.1–81.7“ skaičius „85.1–85.7“ ir vietoj skaičių „78 ir 79“ skaičius „82 ir 83“;</text:span></text:p>
      <text:p text:style-name="P94"><text:span text:style-name="T95">1.13</text:span><text:span text:style-name="T96">. įrašau 87 punkte vietoj skaičių „78, 79 ir 80“ skaičius „82, 83 ir 84“;</text:span></text:p>
      <text:p text:style-name="P97"><text:span text:style-name="T98">1.14</text:span><text:span text:style-name="T99">. įrašau 88.1 ir 88.3 punktuose vietoj skaičiaus „81“ skaičių „85“.</text:span></text:p>
      <text:p text:style-name="P100"><text:span text:style-name="T101">2</text:span><text:span text:style-name="T102">.<text:s/></text:span><text:span text:style-name="T103">Nurodau</text:span><text:span text:style-name="T104"><text:s/>šį įsakymą paskelbti oficialiame leidinyje „Valstybės žinios“.</text:span></text:p>
      <text:p text:style-name="P105"/>
      <text:p text:style-name="P106"/>
      <text:p text:style-name="P107"/>
      <text:p text:style-name="P108"><text:span text:style-name="T109">DIREKTORIUS</text:span><text:span text:style-name="T110"><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4-12T11:24:00Z</meta:creation-date>
    <dc:date>2016-04-12T11:24:00Z</dc:date>
    <meta:template xlink:href="Normal" xlink:type="simple"/>
    <meta:editing-cycles>2</meta:editing-cycles>
    <meta:editing-duration>PT0S</meta:editing-duration>
    <meta:document-statistic meta:page-count="2" meta:paragraph-count="38" meta:word-count="823" meta:character-count="6383" meta:row-count="164" meta:non-whitespace-character-count="5598"/>
  </office:meta>
</office:document-meta>
</file>