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style:text-position="super 62.5%"/>
    </style:style>
    <style:style style:name="T21" style:parent-style-name="DefaultParagraphFont" style:family="text">
      <style:text-properties fo:letter-spacing="0.0416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EIDIMO G. KALINAUSKUI DIRBTI KITĄ DARBĄ</text:p>
      <text:p text:style-name="Normal"/>
      <text:p text:style-name="P16">2010 m. lapkričio 29 d. Nr. 421</text:p>
      <text:p text:style-name="P17">Vilnius</text:p>
      <text:p text:style-name="P18"/>
      <text:p text:style-name="P19">Vadovaudamasis Lietuvos Respublikos valstybės tarnybos įstatymo 16<text:span text:style-name="T20">1</text:span><text:s/>straipsniu<text:s/>ir Valstybės tarnautojų prašymų leisti dirbti kitą darbą nagrinėjimo ir sprendimų dėl leidimo valstybės tarnautojams dirbti kitą darbą priėmimo ir atšaukimo taisyklėmis, patvirtintomis Lietuvos Respublikos Vyriausybės 2006 m. liepos 24 d. nutarimu Nr. 741,<text:s/>ir atsižvelgdamas į Lietuvos Respublikos Ministro Pirmininko 2006 m. rugpjūčio 23 d. potvarkiu Nr. 248 (Lietuvos Respublikos Ministro Pirmininko 2009 m. rugsėjo 21 d. potvarkio Nr. 402 redakcija) sudarytos Lietuvos Respublikos Vyriausybės ir Ministro Pirmininko skiriamų valstybės tarnautojų prašymų ir informacijos nagrinėjimo komisijos motyvuotą pasiūlymą,<text:s/><text:span text:style-name="T21">išduodu</text:span><text:s/>leidimą dirbti Mykolo Romerio universitete<text:span text:style-name="T22"><text:s/></text:span>Ministro Pirmininko patarėjui Gintarui Kalinauskui.</text:p>
      <text:p text:style-name="P23"/>
      <text:p text:style-name="P24"/>
      <text:p text:style-name="P25">MINISTRAS PIRMININKAS<text:tab/>ANDRIUS KUBILIUS</text:p>
      <text:p text:style-name="P26"/>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8T01:01:00Z</meta:creation-date>
    <dc:date>2015-10-08T01:01:00Z</dc:date>
    <meta:print-date>2010-11-30T06:54:00Z</meta:print-date>
    <meta:template xlink:href="Normal" xlink:type="simple"/>
    <meta:editing-cycles>2</meta:editing-cycles>
    <meta:editing-duration>PT0S</meta:editing-duration>
    <meta:document-statistic meta:page-count="1" meta:paragraph-count="10" meta:word-count="125" meta:character-count="1000" meta:row-count="32" meta:non-whitespace-character-count="885"/>
  </office:meta>
</office:document-meta>
</file>