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ĮRAŠYMO Į LIETUVOS RESPUBLIKOS TEISMO EKSPERTŲ SĄRAŠĄ</text:p>
      <text:p text:style-name="P6"/>
      <text:p text:style-name="P7">2013 m. spalio 25 d. Nr. 1R-250</text:p>
      <text:p text:style-name="P8">Vilnius</text:p>
      <text:p text:style-name="P9"/>
      <text:p text:style-name="P10"><text:span text:style-name="T11">Vadovaudamasis Lietuvos Respublikos teismo ekspertizės įstatymo (Žin., 2002, Nr.<text:s/></text:span><text:a xlink:href="https://www.e-tar.lt/portal/lt/legalAct/TAR.286DC4AF9827" office:target-frame-name="_blank" xlink:show="new"><text:span text:style-name="T12">112-4969</text:span></text:a><text:span text:style-name="T13">) 8 straipsniu ir atsižvelgdamas į Anastasijos Lopaitytės, Ryčio Mačiulaičio, Zofijos Makšimaitės, Pauliaus Petreikio, Jolitos Strakšienės ir Ramūno Žilionio prašymus,</text:span></text:p>
      <text:p text:style-name="P14"><text:span text:style-name="T15">į</text:span><text:span text:style-name="T16"><text:s/>r a š a u <text:s/>į Lietuvos Respublikos teismo ekspertų sąrašą:</text:span></text:p>
      <text:p text:style-name="P17">Anastasiją Lopaitytę – narkotinių ir psichotropinių medžiagų ekspertizė (Teismo eksperto kvalifikacijos pažymėjimas galioja iki 2018 m. rugsėjo 30 d.);</text:p>
      <text:p text:style-name="P18">Rytį Mačiulaitį – rašysenos ekspertizė (Teismo eksperto kvalifikacijos pažymėjimas galioja iki 2018 m. rugsėjo 30 d.);</text:p>
      <text:p text:style-name="P19">Zofiją Makšimaitę – gyvų asmenų ekspertizė (Teismo eksperto kvalifikacijos pažymėjimas galioja iki 2018 m. spalio 17 d.);</text:p>
      <text:p text:style-name="P20">Paulių Petreikį – mirusių žmonių kūnų ir jų dalių ekspertizė; gyvų asmenų ekspertizė; deontologinė ekspertizė (Teismo eksperto kvalifikacijos pažymėjimas galioja iki 2018 m. rugsėjo 25 d.);</text:p>
      <text:p text:style-name="P21">Jolitą Strakšienę – metalografijos ekspertizė (Teismo eksperto kvalifikacijos pažymėjimas galioja iki 2018 m. spalio 15 d.).</text:p>
      <text:p text:style-name="P22"/>
      <text:p text:style-name="P23"><text:span text:style-name="T24">Teisingumo ministras</text:span><text:span text:style-name="T25"><text:tab/>Juozas Bernatoni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5T08:20:00Z</meta:creation-date>
    <dc:date>2015-10-05T08:20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315" meta:row-count="41" meta:non-whitespace-character-count="1156"/>
  </office:meta>
</office:document-meta>
</file>