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ĮGALIOJIMŲ SUTEIKIMO TEISINGUMO MINISTERIJAI</text:p>
      <text:p text:style-name="P11"/>
      <text:p text:style-name="P12">2006 m. birželio 29 d. Nr. 649</text:p>
      <text:p text:style-name="P13">Vilnius</text:p>
      <text:p text:style-name="P14"/>
      <text:p text:style-name="P15"><text:span text:style-name="T16">Vadovaudamasi Lietuvos Respublikos baudžiamojo proceso kodekso, Bausmių vykdymo<text:s/></text:span><text:span text:style-name="T17">kodekso ir Kardomojo kalinimo įstatymo pakeitimo ir papildymo įstatymo (Žin., 2006, Nr.<text:s/></text:span><text:a xlink:href="https://www.e-tar.lt/portal/lt/legalAct/TAR.25D777B9177C" office:target-frame-name="_blank" xlink:show="new"><text:span text:style-name="T18">68-2494</text:span></text:a><text:span text:style-name="T19">) ketvirtojo skirsnio 2 straipsniu, Lietuvos Respublikos Vyriausybė</text:span><text:span text:style-name="T20"><text:s/></text:span><text:span text:style-name="T21">nutari</text:span><text:span text:style-name="T22">a:</text:span></text:p>
      <text:p text:style-name="P23"><text:span text:style-name="T24">Įga</text:span><text:span text:style-name="T25">lioti Teisingumo ministeriją, suderinus su Teisėjų taryba ir Generaline prokuratūra, patvirtinti pažymų apie nukentėjusiojo pageidavimą pranešti jam apie būsimą suimtojo ar nuteistojo paleidimą į laisvę formą ir šių pažymų persiuntimo ir saugojimo taisykle</text:span><text:span text:style-name="T26">s.</text:span></text:p>
      <text:p text:style-name="P27"/>
      <text:p text:style-name="P28"/>
      <text:p text:style-name="P29">L. E. MINISTRO PIRMININKO PAREIGAS<text:tab/>ZIGMANTAS BALČYTIS</text:p>
      <text:p text:style-name="P30"/>
      <text:p text:style-name="P31">L. E. TEISINGUMO MINISTRO PAREIGAS<text:tab/>GINTAUTAS BUŽINSKAS</text:p>
      <text:p text:style-name="P32">______________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8T00:12:00Z</meta:creation-date>
    <dc:date>2015-09-18T00:12:00Z</dc:date>
    <meta:template xlink:href="Normal" xlink:type="simple"/>
    <meta:editing-cycles>2</meta:editing-cycles>
    <meta:editing-duration>PT0S</meta:editing-duration>
    <meta:document-statistic meta:page-count="1" meta:paragraph-count="12" meta:word-count="114" meta:character-count="860" meta:row-count="34" meta:non-whitespace-character-count="758"/>
  </office:meta>
</office:document-meta>
</file>