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6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6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DARBO BIRŽOS prie socialinės apsaugos ir darbo ministerijos DIREKTORIAUS</text:span></text:p>
      <text:p text:style-name="P6">Į S A K Y M A S</text:p>
      <text:p text:style-name="P7"/>
      <text:p text:style-name="P8">DĖL Lietuvos darbo biržos prie Socialinės apsaugos ir darbo ministerijos direktoriaus 2011 m. vasario 4 d. įsakymO Nr. V-68 „Dėl Socialinių įmonių reikalų komisijos sudarymo ir jos darbo reglamento patvirtinimo“ pakeitimo</text:p>
      <text:p text:style-name="P9"/>
      <text:p text:style-name="P10">2012 m. birželio 19 d. Nr. V-317</text:p>
      <text:p text:style-name="P11">Vilnius</text:p>
      <text:p text:style-name="P12"/>
      <text:p text:style-name="P13"><text:span text:style-name="T14">Siekdamas pagerinti sprendimų priėmimo kokybę, nagrinėjant juridinių asmenų prašymus dėl socialinės arba neįgaliųjų socialinės įmonės statuso suteikimo:</text:span></text:p>
      <text:p text:style-name="P15"><text:span text:style-name="T16">1</text:span><text:span text:style-name="T17">.<text:s/></text:span><text:span text:style-name="T18">Papildau<text:s/></text:span><text:span text:style-name="T19">Socialinių įmonių reikalų komisijos darbo reglamentą, patvirtintą Lietuvos darbo biržos prie Socialinės apsaugos ir darbo ministerijos (toliau – Lietuvos darbo birža) direktoriaus 2011 m. vasario 4 d. įsakymu Nr. V-68 „Dėl Socialinių įmonių reikalų komisijos sudarymo ir jos darbo reglamento patvirtinimo“ (Žin., 2011, Nr.<text:s/></text:span><text:a xlink:href="https://www.e-tar.lt/portal/lt/legalAct/TAR.77504484D2DA" office:target-frame-name="_blank" xlink:show="new"><text:span text:style-name="T20">19-946</text:span></text:a><text:span text:style-name="T21">):</text:span></text:p>
      <text:p text:style-name="P22"><text:span text:style-name="T23">1.1</text:span><text:span text:style-name="T24">. 12.8 punktu ir išdėstau jį taip:</text:span></text:p>
      <text:p text:style-name="P25"><text:span text:style-name="T26">„</text:span><text:span text:style-name="T27">12.8</text:span><text:span text:style-name="T28">. susipažįsta su pareiškėjo veikla bei pasiruošimu vykdyti socialinės įmonės veiklą, nuvykusi į pareiškėjo buveinės ir/ar veiklos vykdymo vietą.“</text:span></text:p>
      <text:p text:style-name="P29"><text:span text:style-name="T30">1.2</text:span><text:span text:style-name="T31">. buvusį 12.8 punktą laikau 12.9 punktu.</text:span></text:p>
      <text:p text:style-name="P32"><text:span text:style-name="T33">2</text:span><text:span text:style-name="T34">. P a v e d u Lietuvos darbo biržos Teisės skyriui organizuoti šio įsakymo paskelbimą leidinyje „Valstybės žinios“ ir Lietuvos darbo biržos interneto svetainėje.</text:span></text:p>
      <text:p text:style-name="P35"><text:span text:style-name="T36">3</text:span><text:span text:style-name="T37">.<text:s/></text:span><text:span text:style-name="T38">Pasilieku</text:span><text:span text:style-name="T39"><text:s/>šio įsakymo vykdymo kontrolę sau.</text:span></text:p>
      <text:p text:style-name="P40"/>
      <text:p text:style-name="P41"/>
      <text:p text:style-name="P42"><text:span text:style-name="T43">Direktoriaus pavaduotojas, laikinai</text:span></text:p>
      <text:p text:style-name="P44">vykdantis direktoriaus funkcijas<text:s/><text:tab/>Albertas Šleky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 User</dc:creator>
    <meta:creation-date>2016-03-23T17:54:00Z</meta:creation-date>
    <dc:date>2016-03-23T17:54:00Z</dc:date>
    <meta:template xlink:href="Normal" xlink:type="simple"/>
    <meta:editing-cycles>2</meta:editing-cycles>
    <meta:editing-duration>PT0S</meta:editing-duration>
    <meta:document-statistic meta:page-count="1" meta:paragraph-count="17" meta:word-count="210" meta:character-count="1495" meta:row-count="56" meta:non-whitespace-character-count="1302"/>
  </office:meta>
</office:document-meta>
</file>