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2.8062in"/>
    </style:style>
    <style:style style:name="TableColumn30" style:family="table-column">
      <style:table-column-properties style:column-width="0.3958in"/>
    </style:style>
    <style:style style:name="TableColumn31" style:family="table-column">
      <style:table-column-properties style:column-width="3.6416in"/>
    </style:style>
    <style:style style:name="Table28" style:family="table">
      <style:table-properties style:width="6.84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5145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5145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514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514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5145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145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5145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5145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5145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5145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5145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5145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23in"/>
      <style:text-properties fo:color="#000000"/>
    </style:style>
    <style:style style:name="TableColumn118" style:family="table-column">
      <style:table-column-properties style:column-width="2.8062in"/>
    </style:style>
    <style:style style:name="TableColumn119" style:family="table-column">
      <style:table-column-properties style:column-width="0.3958in"/>
    </style:style>
    <style:style style:name="TableColumn120" style:family="table-column">
      <style:table-column-properties style:column-width="3.6416in"/>
    </style:style>
    <style:style style:name="Table117" style:family="table">
      <style:table-properties style:width="6.8437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5145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5145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5145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5145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5145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5145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514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5145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indent="0.4923in"/>
      <style:text-properties fo:color="#000000"/>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text-properties fo:color="#000000"/>
    </style:style>
    <style:style style:name="P196" style:parent-style-name="Normal" style:family="paragraph">
      <style:paragraph-properties fo:break-before="page"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align="center"/>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fo:color="#000000" style:font-size-complex="12pt"/>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indent="0.4923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font-size-complex="12pt"/>
    </style:style>
    <style:style style:name="T236" style:parent-style-name="DefaultParagraphFont" style:family="text">
      <style:text-properties fo:font-weight="bold" style:font-weight-asian="bold" fo:text-transform="uppercase" fo:color="#000000" style:font-size-complex="12pt"/>
    </style:style>
    <style:style style:name="T237" style:parent-style-name="DefaultParagraphFont" style:family="text">
      <style:text-properties fo:font-weight="bold" style:font-weight-asian="bold" fo:text-transform="uppercase" fo:color="#000000" style:font-size-complex="12pt"/>
    </style:style>
    <style:style style:name="T238" style:parent-style-name="DefaultParagraphFont" style:family="text">
      <style:text-properties fo:font-weight="bold" style:font-weight-asian="bold" fo:text-transform="uppercase" fo:color="#000000" style:font-size-complex="12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letter-kerning="true" style:font-size-complex="12pt"/>
    </style:style>
    <style:style style:name="T269" style:parent-style-name="DefaultParagraphFont" style:family="text">
      <style:text-properties fo:font-weight="bold" style:font-weight-asian="bold" fo:color="#000000" style:letter-kerning="true" style:font-size-complex="12pt"/>
    </style:style>
    <style:style style:name="T270" style:parent-style-name="DefaultParagraphFont" style:family="text">
      <style:text-properties fo:font-weight="bold" style:font-weight-asian="bold" fo:color="#000000" style:letter-kerning="true" style:font-size-complex="12pt"/>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font-size-complex="12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letter-kerning="true" style:font-size-complex="12pt"/>
    </style:style>
    <style:style style:name="T317" style:parent-style-name="DefaultParagraphFont" style:family="text">
      <style:text-properties fo:font-weight="bold" style:font-weight-asian="bold" fo:color="#000000" style:letter-kerning="true" style:font-size-complex="12pt"/>
    </style:style>
    <style:style style:name="T318" style:parent-style-name="DefaultParagraphFont" style:family="text">
      <style:text-properties fo:font-weight="bold" style:font-weight-asian="bold" fo:color="#000000" style:letter-kerning="true" style:font-size-complex="12pt"/>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left="0.25in" fo:text-indent="0.4923in">
        <style:tab-stops/>
      </style:paragraph-properties>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letter-kerning="true" style:font-size-complex="12pt"/>
    </style:style>
    <style:style style:name="T406" style:parent-style-name="DefaultParagraphFont" style:family="text">
      <style:text-properties fo:font-weight="bold" style:font-weight-asian="bold" fo:color="#000000" style:letter-kerning="true" style:font-size-complex="12pt"/>
    </style:style>
    <style:style style:name="T407" style:parent-style-name="DefaultParagraphFont" style:family="text">
      <style:text-properties fo:font-weight="bold" style:font-weight-asian="bold" fo:color="#000000" style:letter-kerning="true" style:font-size-complex="12pt"/>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ENSIJŲ SISTEMOS REFORMOS KONCEPCIJOS</text:p>
      <text:p text:style-name="P12"/>
      <text:p text:style-name="P13">2000 m. balandžio 26 d. Nr. 46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ritarti Pensijų sistemos reformos kon</text:span><text:span text:style-name="T24">cepcijai (pridedama).</text:span></text:p>
      <text:p text:style-name="P25"><text:span text:style-name="T26">2</text:span><text:span text:style-name="T27">. Sudaryti šią komisiją pensijų sistemos reformos projektui parengti:</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A. Morkūnienė</text:p>
          </table:table-cell>
          <table:table-cell table:style-name="TableCell35">
            <text:p text:style-name="P36">–</text:p>
          </table:table-cell>
          <table:table-cell table:style-name="TableCell37">
            <text:p text:style-name="P38">valstybės konsultantė socialinės politikos klausimais (komisijos pirmininkė);</text:p>
          </table:table-cell>
        </table:table-row>
        <table:table-row table:style-name="TableRow39">
          <table:table-cell table:style-name="TableCell40">
            <text:p text:style-name="P41">A. Nazarovas</text:p>
          </table:table-cell>
          <table:table-cell table:style-name="TableCell42">
            <text:p text:style-name="P43">–</text:p>
          </table:table-cell>
          <table:table-cell table:style-name="TableCell44">
            <text:p text:style-name="P45">socialinės apsaugos ir darbo viceministras<text:s/>(komisijos pirmininko pavaduotojas);</text:p>
          </table:table-cell>
        </table:table-row>
        <table:table-row table:style-name="TableRow46">
          <table:table-cell table:style-name="TableCell47">
            <text:p text:style-name="P48">L. Čiapas</text:p>
          </table:table-cell>
          <table:table-cell table:style-name="TableCell49">
            <text:p text:style-name="P50">–</text:p>
          </table:table-cell>
          <table:table-cell table:style-name="TableCell51">
            <text:p text:style-name="P52">Lietuvos banko Pinigų politikos departamento Finansų rinkų skyriaus vyriausiasis ekonomistas;</text:p>
          </table:table-cell>
        </table:table-row>
        <table:table-row table:style-name="TableRow53">
          <table:table-cell table:style-name="TableCell54">
            <text:p text:style-name="P55">I. Judickaitė</text:p>
          </table:table-cell>
          <table:table-cell table:style-name="TableCell56">
            <text:p text:style-name="P57">–</text:p>
          </table:table-cell>
          <table:table-cell table:style-name="TableCell58">
            <text:p text:style-name="P59">Vertybinių popierių komisijos pirmininko pavaduotoja;</text:p>
          </table:table-cell>
        </table:table-row>
        <table:table-row table:style-name="TableRow60">
          <table:table-cell table:style-name="TableCell61">
            <text:p text:style-name="P62">A. Kirkilaitė</text:p>
          </table:table-cell>
          <table:table-cell table:style-name="TableCell63">
            <text:p text:style-name="P64">–</text:p>
          </table:table-cell>
          <table:table-cell table:style-name="TableCell65">
            <text:p text:style-name="P66">Finansų ministerijos<text:s/>Fiskalinės politikos departamento Sektorinės analizės skyriaus vyriausioji ekonomistė;</text:p>
          </table:table-cell>
        </table:table-row>
        <table:table-row table:style-name="TableRow67">
          <table:table-cell table:style-name="TableCell68">
            <text:p text:style-name="P69">S. Kondratienė</text:p>
          </table:table-cell>
          <table:table-cell table:style-name="TableCell70">
            <text:p text:style-name="P71">–</text:p>
          </table:table-cell>
          <table:table-cell table:style-name="TableCell72">
            <text:p text:style-name="P73">Respublikos Prezidento patarėja socialiniais klausimais;</text:p>
          </table:table-cell>
        </table:table-row>
        <table:table-row table:style-name="TableRow74">
          <table:table-cell table:style-name="TableCell75">
            <text:p text:style-name="P76">V. Kunca</text:p>
          </table:table-cell>
          <table:table-cell table:style-name="TableCell77">
            <text:p text:style-name="P78">–</text:p>
          </table:table-cell>
          <table:table-cell table:style-name="TableCell79">
            <text:p text:style-name="P80">Valstybinio socialinio draudimo fondo valdybos generalinis direktorius;</text:p>
          </table:table-cell>
        </table:table-row>
        <table:table-row table:style-name="TableRow81">
          <table:table-cell table:style-name="TableCell82">
            <text:p text:style-name="P83">R. Lygis</text:p>
          </table:table-cell>
          <table:table-cell table:style-name="TableCell84">
            <text:p text:style-name="P85">–</text:p>
          </table:table-cell>
          <table:table-cell table:style-name="TableCell86">
            <text:p text:style-name="P87">valstybės konsultantas finansų ir pinigų politikos klausimais;</text:p>
          </table:table-cell>
        </table:table-row>
        <table:table-row table:style-name="TableRow88">
          <table:table-cell table:style-name="TableCell89">
            <text:p text:style-name="P90">A. Matijošius</text:p>
          </table:table-cell>
          <table:table-cell table:style-name="TableCell91">
            <text:p text:style-name="P92">–</text:p>
          </table:table-cell>
          <table:table-cell table:style-name="TableCell93">
            <text:p text:style-name="P94">Finansų ministerijos Kitų finansinių institucijų skyriaus viršininkas;</text:p>
          </table:table-cell>
        </table:table-row>
        <table:table-row table:style-name="TableRow95">
          <table:table-cell table:style-name="TableCell96">
            <text:p text:style-name="P97">J. Navickienė</text:p>
          </table:table-cell>
          <table:table-cell table:style-name="TableCell98">
            <text:p text:style-name="P99">–</text:p>
          </table:table-cell>
          <table:table-cell table:style-name="TableCell100">
            <text:p text:style-name="P101">Ūkio ministerijos Ūkio vystymo politikos skyriaus vyriausioji specialistė;</text:p>
          </table:table-cell>
        </table:table-row>
        <table:table-row table:style-name="TableRow102">
          <table:table-cell table:style-name="TableCell103">
            <text:p text:style-name="P104">V. Poderys</text:p>
          </table:table-cell>
          <table:table-cell table:style-name="TableCell105">
            <text:p text:style-name="P106">–</text:p>
          </table:table-cell>
          <table:table-cell table:style-name="TableCell107">
            <text:p text:style-name="P108">Vertybinių popierių komisijos pirmininkas;</text:p>
          </table:table-cell>
        </table:table-row>
        <table:table-row table:style-name="TableRow109">
          <table:table-cell table:style-name="TableCell110">
            <text:p text:style-name="P111">R. Vaicenavičius</text:p>
          </table:table-cell>
          <table:table-cell table:style-name="TableCell112">
            <text:p text:style-name="P113">–</text:p>
          </table:table-cell>
          <table:table-cell table:style-name="TableCell114">
            <text:p text:style-name="P115">Finansų ministerijos Fiskalinės politikos departamento direktorius.</text:p>
          </table:table-cell>
        </table:table-row>
      </table:table>
      <text:p text:style-name="P116">Komisijos konsultantai:</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B. Kamuntavičienė</text:p>
          </table:table-cell>
          <table:table-cell table:style-name="TableCell124">
            <text:p text:style-name="P125">–</text:p>
          </table:table-cell>
          <table:table-cell table:style-name="TableCell126">
            <text:p text:style-name="P127">uždarosios akcinės bendrovės „VB gyvybės draudimas“ generalinė direktorė;</text:p>
          </table:table-cell>
        </table:table-row>
        <table:table-row table:style-name="TableRow128">
          <table:table-cell table:style-name="TableCell129">
            <text:p text:style-name="P130">R.<text:s/>Lazutka</text:p>
          </table:table-cell>
          <table:table-cell table:style-name="TableCell131">
            <text:p text:style-name="P132">–</text:p>
          </table:table-cell>
          <table:table-cell table:style-name="TableCell133">
            <text:p text:style-name="P134">Vilniaus universiteto docentas;</text:p>
          </table:table-cell>
        </table:table-row>
        <table:table-row table:style-name="TableRow135">
          <table:table-cell table:style-name="TableCell136">
            <text:p text:style-name="P137">T. Medaiskis</text:p>
          </table:table-cell>
          <table:table-cell table:style-name="TableCell138">
            <text:p text:style-name="P139">–</text:p>
          </table:table-cell>
          <table:table-cell table:style-name="TableCell140">
            <text:p text:style-name="P141">viešosios įstaigos „Socialinės politikos grupė“ direktorius;</text:p>
          </table:table-cell>
        </table:table-row>
        <table:table-row table:style-name="TableRow142">
          <table:table-cell table:style-name="TableCell143">
            <text:p text:style-name="P144">R. Morkūnaitė</text:p>
          </table:table-cell>
          <table:table-cell table:style-name="TableCell145">
            <text:p text:style-name="P146">–</text:p>
          </table:table-cell>
          <table:table-cell table:style-name="TableCell147">
            <text:p text:style-name="P148">viešosios įstaigos Ekonominių tyrimų centro direktorė;</text:p>
          </table:table-cell>
        </table:table-row>
        <table:table-row table:style-name="TableRow149">
          <table:table-cell table:style-name="TableCell150">
            <text:p text:style-name="P151">S. Racevičius</text:p>
          </table:table-cell>
          <table:table-cell table:style-name="TableCell152">
            <text:p text:style-name="P153">–</text:p>
          </table:table-cell>
          <table:table-cell table:style-name="TableCell154">
            <text:p text:style-name="P155">uždarosios akcinės bendrovės „VB Vilfima“<text:s/>generalinio direktoriaus pavaduotojas;</text:p>
          </table:table-cell>
        </table:table-row>
        <table:table-row table:style-name="TableRow156">
          <table:table-cell table:style-name="TableCell157">
            <text:p text:style-name="P158">M. Starkevičiūtė</text:p>
          </table:table-cell>
          <table:table-cell table:style-name="TableCell159">
            <text:p text:style-name="P160">–</text:p>
          </table:table-cell>
          <table:table-cell table:style-name="TableCell161">
            <text:p text:style-name="P162">Lietuvos bankininkystės draudimo ir finansų instituto ekonomistė;</text:p>
          </table:table-cell>
        </table:table-row>
        <table:table-row table:style-name="TableRow163">
          <table:table-cell table:style-name="TableCell164">
            <text:p text:style-name="P165">G. Steponavičienė</text:p>
          </table:table-cell>
          <table:table-cell table:style-name="TableCell166">
            <text:p text:style-name="P167">–</text:p>
          </table:table-cell>
          <table:table-cell table:style-name="TableCell168">
            <text:p text:style-name="P169">viešosios įstaigos Laisvosios rinkos instituto ekspertė;</text:p>
          </table:table-cell>
        </table:table-row>
        <table:table-row table:style-name="TableRow170">
          <table:table-cell table:style-name="TableCell171">
            <text:p text:style-name="P172">L. Urbšienė</text:p>
          </table:table-cell>
          <table:table-cell table:style-name="TableCell173">
            <text:p text:style-name="P174">–</text:p>
          </table:table-cell>
          <table:table-cell table:style-name="TableCell175">
            <text:p text:style-name="Normal"><text:span text:style-name="T176">uždarosios akcinės bendrovės „LTB<text:s/></text:span><text:span text:style-name="T177">draudimas“<text:s/></text:span><text:soft-page-break/><text:span text:style-name="T178">generalinė direktorė.</text:span></text:p>
          </table:table-cell>
        </table:table-row>
      </table:table>
      <text:p text:style-name="P179"><text:span text:style-name="T180">3</text:span><text:span text:style-name="T181">. Pavesti 2 punkte nurodytai komisijai:</text:span></text:p>
      <text:p text:style-name="P182"><text:span text:style-name="T183">3.1</text:span><text:span text:style-name="T184">. vadovaujantis koncepcijos, kuriai pritarta šiuo nutarimu, nuostatomis, parengti ir iki 2000 m. spalio 1 d. pateikti Lietuvos Respublikos Vyriausybei pensijų sistemos refo</text:span><text:span text:style-name="T185">rmos projektą ir jo ekonominio pagrindimo skaičiavimus;</text:span></text:p>
      <text:p text:style-name="P186"><text:span text:style-name="T187">3.2</text:span><text:span text:style-name="T188">. parengti ir per mėnesį nuo šio nutarimo įsigaliojimo pateikti Lietuvos Respublikos Vyriausybei pensijų sistemos reformos projekto parengimo svarbiausiųjų darbų planą–grafiką, taip pat pasiūly</text:span><text:span text:style-name="T189">mus dėl pensijų sistemos reformos projekto parengimo priežiūros komisijos sudarymo.</text:span></text:p>
      <text:p text:style-name="P190"/>
      <text:p text:style-name="P191"/>
      <text:p text:style-name="P192">Ministras Pirmininkas<text:tab/>Andrius Kubilius</text:p>
      <text:p text:style-name="P193"/>
      <text:p text:style-name="P194">SOCIALINĖS APSAUGOS IR DARBO MINISTRĖ<text:tab/>IRENA DEGUTIENĖ</text:p>
      <text:p text:style-name="P195">______________</text:p>
      <text:soft-page-break/>
      <text:p text:style-name="P196">PRITARTA</text:p>
      <text:p text:style-name="P197">Lietuvos Respublikos Vyriausybės</text:p>
      <text:p text:style-name="P198">2000 m. balandžio<text:s/>26 d. nutarimu Nr. 465</text:p>
      <text:p text:style-name="P199"/>
      <text:p text:style-name="P200"><text:span text:style-name="T201">PENSIJŲ SISTEMOS REFORMOS KONCEPCIJA</text:span></text:p>
      <text:p text:style-name="P202"/>
      <text:p text:style-name="P203"><text:span text:style-name="T204">I</text:span><text:span text:style-name="T205">.<text:s/></text:span><text:span text:style-name="T206">Reformos tikslai</text:span></text:p>
      <text:p text:style-name="P207"/>
      <text:p text:style-name="P208"><text:span text:style-name="T209">1</text:span><text:span text:style-name="T210">. Ilgalaikis pensijų reformos tikslas – pakeisti pensijų sistemą taip, kad sulaukę pensinio amžiaus žmonės gautų didesnes pajamas nei iki šiol (tačiau perskirstymas ne padidėtų, bet sumažėtų), kad ši sistema taptų gyvybinga ir apimtų visus gyventojus.<text:s/></text:span></text:p>
      <text:p text:style-name="P211"><text:span text:style-name="T212">Šis</text:span><text:span text:style-name="T213"><text:s/>tikslas gali būti pasiektas keičiant pensijų sistemos finansavimo būdą ir pertvarkant valstybines socialinio draudimo pensijas. Svarbiausias reformos uždavinys – įvesti privalomąjį kaupimą pensijų fonduose, nedidinant pensijų draudimui skirto įmokų tarifo</text:span><text:span text:style-name="T214"><text:s/>– dalį dabartinio einamųjų įmokų sistemos socialinio draudimo tarifo skiriant kaupiamajam pensijų draudimui pensijų fonduose. Turi būti pertvarkytos ir valstybinės pensijos, mokamos iš Lietuvos Respublikos valstybės biudžeto.<text:s/></text:span></text:p>
      <text:p text:style-name="P215"><text:span text:style-name="T216">2</text:span><text:span text:style-name="T217">. Būtina rūpintis ne tik ilgalaikiu pensijų sistemos stabilumu, bet ir užtikrinti, kad ji būtų subalansuota artimiausioje ateityje.<text:s/></text:span></text:p>
      <text:p text:style-name="P218"><text:span text:style-name="T219">Neatidėliotinas pensijų reformos uždavinys – finansiškai subalansuoti socialinio draudimo pensijų sistemą taip, kad ji galė</text:span><text:span text:style-name="T220">tų artimiausiais metais veikti be finansinio deficito. Neišsprendus šio uždavinio, negalima pasiekti ir ilgalaikių pensijų reformos tikslų.</text:span></text:p>
      <text:p text:style-name="P221"><text:span text:style-name="T222">3</text:span><text:span text:style-name="T223">. Pensijų sistema turi tapti patrauklesnė joje dalyvaujantiems žmonėms tiek dėl atsirasiančio privataus kaupimo</text:span><text:span text:style-name="T224">, kuris suprantamas kaip „kaupimas savo senatvei“, tiek dėl to, kad valstybės teikiamų pensijų sistemoje bus atsisakyta nepagrįstų privilegijų mokant papildomas valstybines pensijas.<text:s/></text:span></text:p>
      <text:p text:style-name="P225"><text:span text:style-name="T226">4</text:span><text:span text:style-name="T227">. Pensijų reforma siekiama paskatinti taupymą šalyje bei sumažinti<text:s/></text:span><text:span text:style-name="T228">mokesčių vengimą. Kaupiamųjų fondų atsiradimas sustiprins kapitalo rinkos ir finansų infrastruktūros plėtrą. Vengiančiųjų mokėti įmokas ir mokesčius turėtų sumažėti dėl to, kad sumažės perskirstymas pensijų sistemoje ir didės paskatos joje dalyvauti. Visa<text:s/></text:span><text:span text:style-name="T229">tai paskatins šalies ekonominę plėtrą.</text:span></text:p>
      <text:p text:style-name="P230"><text:span text:style-name="T231">5</text:span><text:span text:style-name="T232">. Naujoji pensijų sistema privalo būti finansiškai stabili ir gyvybinga, jai turi pritarti Lietuvos gyventojai. Kadangi pensijų reforma truks ilgai, visos politinės jėgos turi sutarti šiuo klausimu.</text:span></text:p>
      <text:p text:style-name="P233"/>
      <text:p text:style-name="P234"><text:span text:style-name="T235">II</text:span><text:span text:style-name="T236">.<text:s/></text:span><text:span text:style-name="T237">Pe</text:span><text:span text:style-name="T238">nsijų sistemos modelis</text:span></text:p>
      <text:p text:style-name="P239"/>
      <text:p text:style-name="P240"><text:span text:style-name="T241">6</text:span><text:span text:style-name="T242">. Numatoma trijų pakopų pensijų sistema:</text:span></text:p>
      <text:p text:style-name="P243"><text:span text:style-name="T244">6.1</text:span><text:span text:style-name="T245">. pirmoji pakopa – einamosiomis įmokomis ir (arba) mokesčiais finansuojamos pensijos;</text:span></text:p>
      <text:p text:style-name="P246"><text:span text:style-name="T247">6.2</text:span><text:span text:style-name="T248">. antroji pakopa – privalomojo kaupiamojo pensijų draudimo pensijos;</text:span></text:p>
      <text:p text:style-name="P249"><text:span text:style-name="T250">6.3</text:span><text:span text:style-name="T251">. trečioji p</text:span><text:span text:style-name="T252">akopa – savanoriško kaupimo pensijos.<text:s/></text:span></text:p>
      <text:p text:style-name="P253"><text:span text:style-name="T254">7</text:span><text:span text:style-name="T255">. Pirmosios pakopos pensija kiekvienam Lietuvos gyventojui užtikrintų minimalią apsaugą nuo skurdo ir kompensuotų dalį prarastų pajamų senatvės ir negalios atveju. Pajamų kompensavimo funkcija pirmojoje pakopoj</text:span><text:span text:style-name="T256">e pamažu silpnėtų plėtojantis antrajai pakopai. Pirmosios pakopos pensijos dydis priklausytų nuo valstybės išgalių teikti paramą ir visuomenės dalyvavimo solidarumu pagrįstoje sistemoje.</text:span></text:p>
      <text:p text:style-name="P257"><text:span text:style-name="T258">8</text:span><text:span text:style-name="T259">. Antroji pakopa garantuotų aiškesnį ir didesnį nei dabar pajamų</text:span><text:span text:style-name="T260">, prarastų dėl senatvės, kompensavimą. Mokant įmokas į kaupiamąsias sąskaitas padidėtų gyventojų suinteresuotumas draustis. Ilgainiui jie gautų didesnes pensijas. Plėtojantis sistemai, kaupiamoji dalis turėtų užimti vis svaresnę dalį. Sukaupus abiejų pakop</text:span><text:span text:style-name="T261">ų derinimo patirtį, reikėtų apsispręsti dėl tolesnio einamųjų įmokų dalies pertvarkymo.</text:span></text:p>
      <text:p text:style-name="P262"><text:span text:style-name="T263">9</text:span><text:span text:style-name="T264">. Trečioji savanoriško kaupimo pakopa būtų skirta tiems, kurie norėtų gauti senatvėje pajamų daugiau, nei numatyta pirmojoje ir antrojoje pakopose. Šie asmenys gal</text:span><text:span text:style-name="T265">ėtų papildomai kaupti pensijas pensijų fonduose ir (arba) joms draustis draudimo įmonėse.</text:span></text:p>
      <text:p text:style-name="P266"/>
      <text:p text:style-name="P267"><text:span text:style-name="T268">III</text:span><text:span text:style-name="T269">.<text:s/></text:span><text:span text:style-name="T270">PIRMOJI PAKOPA</text:span></text:p>
      <text:p text:style-name="P271"/>
      <text:p text:style-name="P272"><text:span text:style-name="T273">10</text:span><text:span text:style-name="T274">. Pirmąją pensijų sistemos pakopą sudaro valstybinio socialinio draudimo pensijos: senatvės, invalidumo, našlių ir našlaičių. Ši<text:s/></text:span><text:span text:style-name="T275">pakopa bus tobulinama, kad geriau atitiktų susiklosčiusias sąlygas.</text:span></text:p>
      <text:p text:style-name="P276">Pagrindinės valstybinių socialinio draudimo pensijų sistemos problemos yra Valstybinio socialinio draudimo fondo subalansavimas ir minimalaus aprūpinimo senatvėje užtikrinimas visiems Lietuvos gyventojams.</text:p>
      <text:p text:style-name="P277">Būtina numatyti priemones, mažinančias Valstybinio socialinio draudimo fondo biudžeto išlaidas ir padedančias jį subalansuoti.</text:p>
      <text:p text:style-name="P278">Turi būti spartinamas pensinio amžiaus didinimas, kol jis pasieks 60 metų moterims ir 62,5 metų vyrams. Vėliau<text:s/>pensinis amžius turi būti dar padidintas iki 65 metų abiem lytims. Taip bus pasiektas palankesnis dirbančiųjų (mokančiųjų socialinio draudimo įmokas) ir gaunančiųjų išmokas santykis. Tai leis užtikrinti socialinio draudimo pensijų sistemos gyvybingumą ilgesnį laiką.</text:p>
      <text:p text:style-name="P279"><text:span text:style-name="T280">Tuo pat tikslu turi būti pakeista pensijų formulė taip, kad būtų atsižvelgiama į įmokų mokėtojų ir išmokų gavėjų santykį konkrečiu laikotarpiu.</text:span></text:p>
      <text:p text:style-name="P281"><text:span text:style-name="T282">11</text:span><text:span text:style-name="T283">. Siekiant sumažinti socialinio draudimo fondo išlaidas, turi būti apribotas pensijų mokėjimas<text:s/></text:span><text:span text:style-name="T284">dirbantiems pensininkams, kadangi šie asmenys, be pensijų, turi ir kitų pajamų. Nagrinėtina galimybė keisti pensijų indeksavimo taisykles.</text:span></text:p>
      <text:p text:style-name="P285"><text:span text:style-name="T286">Turi būti didinamos paskatos pensinio amžiaus žmonėms atidėti pensijos gavimą. Tam būtina numatyti patrauklų atidėtos</text:span><text:span text:style-name="T287"><text:s/>pensijos didėjimą.</text:span></text:p>
      <text:p text:style-name="P288"><text:span text:style-name="T289">12</text:span><text:span text:style-name="T290">. Būtina keisti invalidumo pripažinimo kriterijus ir tvarką. Dabartinė tvarka per mažai atsižvelgia į tai, kiek asmens gebėjimai pritaikomi darbo rinkai, ir skatina invalidumo pensijų skaičiaus didėjimą. Invalidumo pensijos skyrim</text:span><text:span text:style-name="T291">as turi būti siejamas su individo gebėjimais dirbti (jų sumažėjimu), o ne tik su jo sveikatos būkle.<text:s/></text:span></text:p>
      <text:p text:style-name="P292"><text:span text:style-name="T293">13</text:span><text:span text:style-name="T294">. Siekiant užtikrinti minimalią socialinę apsaugą senatvėje visiems Lietuvos gyventojams, turi būti išnagrinėtos galimybės keisti bazinės pensijos f</text:span><text:span text:style-name="T295">inansavimo principus ir skyrimo sąlygas. Turi būti peržiūrėtos socialinės paramos senatvėje formos ir išnagrinėtos galimybės jungti jas į vieną išmoką senatvėje.</text:span></text:p>
      <text:p text:style-name="P296"><text:span text:style-name="T297">Atsižvelgiant į numatomą antrosios pakopos kaupiamųjų pensijų įvedimą, turi būti keičiamos soc</text:span><text:span text:style-name="T298">ialinio draudimo įmokų, mokamų darbuotojo ir darbdavio, tarifo proporcijos. Darbuotojo mokamos įmokos tarifo dalis turi didėti, o darbdavio – atitinkamai mažėti. Dalis įmokų turi būti pervedama į privačius kaupiamuosius pensijų fondus.</text:span></text:p>
      <text:p text:style-name="P299"><text:span text:style-name="T300">14</text:span><text:span text:style-name="T301">. Kad sumažėtų</text:span><text:span text:style-name="T302"><text:s/>perskirstymas socialinio draudimo pensijų sistemoje, turi būti nustatyta socialinio draudimo įmokoms apmokestinamo darbo užmokesčio riba, virš kurios šios įmokos nebeskaičiuojamos. Taip atsirastų galimybė papildomam savanoriškam kaupiamajam pensijų draudi</text:span><text:span text:style-name="T303">mui.</text:span></text:p>
      <text:p text:style-name="P304"><text:span text:style-name="T305">15</text:span><text:span text:style-name="T306">. Turi būti pagerintas socialinio draudimo įmokų ir išmokų administravimas. Valstybinio socialinio draudimo fondo valdybos ir Valstybinės mokesčių inspekcijos prie Finansų ministerijos pajėgumai rinkti socialinio draudimo įmokas ir mokesčius tur</text:span><text:span text:style-name="T307">i būti sujungti.<text:s/></text:span></text:p>
      <text:p text:style-name="P308"><text:span text:style-name="T309">16</text:span><text:span text:style-name="T310">. Kad būtų sustiprinta Valstybinio socialinio draudimo fondo fiskalinė drausmė, tikslinga kiekvieną socialinio draudimo rūšį (pensijų, nedarbo, nelaimingų atsitikimų, ligos pašalpų draudimą) apskaityti atskirose sąskaitose. Tam būti</text:span><text:span text:style-name="T311">na pertvarkyti socialinio draudimo išlaidas – visos jos turi būti aiškiai apibrėžtos ir tiksliai prognozuojamos.</text:span></text:p>
      <text:soft-page-break/>
      <text:p text:style-name="P312">Kartu turi būti keičiama ir valstybinių pensijų sistema. Jos palaipsniui turi būti atsisakoma kaip iškreipiančios pensijų sistemos universalumą<text:s/>ir pažeidžiančios socialinį teisingumą. Valstybinių pensijų dydis ir gavėjų skaičius turi būti ribojami.<text:s/></text:p>
      <text:p text:style-name="P313">Visos papildomos pensijų išmokos gali būti mokamos tik per antrąją arba trečiąją pensijų sistemos pakopas – šios išmokos turi būti finansuojamos kaupiamuoju principu, privalomai ar savanoriškai mokamomis papildomomis įmokomis.<text:s/></text:p>
      <text:p text:style-name="P314"/>
      <text:p text:style-name="P315"><text:span text:style-name="T316">IV</text:span><text:span text:style-name="T317">.<text:s/></text:span><text:span text:style-name="T318">ANTROJI PAKOPA</text:span></text:p>
      <text:p text:style-name="P319"/>
      <text:p text:style-name="P320"><text:span text:style-name="T321">17</text:span><text:span text:style-name="T322">. Pensijų reforma iš esmės palies privalomojo draudimo pensijų dalį, priklausančią nuo įmokų. Palaipsniui bus keičiamas šios dalies finansavimo<text:s/></text:span><text:span text:style-name="T323">būdas – nuo finansavimo einamosiomis įmokomis pereinama prie kaupiamojo. Todėl dalis pensijoms skirto socialinio draudimo įmokų tarifo bus skiriama kaupiamajam draudimui. Bendras pensijoms skirtas įmokų tarifas nebus didinamas.</text:span></text:p>
      <text:p text:style-name="P324"><text:span text:style-name="T325">Pensijų reforma reiškia, kad</text:span><text:span text:style-name="T326"><text:s/>bus įvedamas privalomas kaupimas privačiuose pensijų fonduose. Reformos pradžioje kaupiamasis finansavimas bus taikomas tik senatvės pensijų draudimui. Invalidumo ir našlių pensijoms bus draudžiama tik einamosiomis įmokomis paremtoje socialinio draudimo p</text:span><text:span text:style-name="T327">ensijų sistemoje.</text:span></text:p>
      <text:p text:style-name="P328"><text:span text:style-name="T329">18</text:span><text:span text:style-name="T330">. Kaupiamąjį draudimą vykdys privatūs pensijų fondai. Jų veiklą turėtų reglamentuoti galiojantis Lietuvos Respublikos pensijų fondų įstatymas, kuris numato pensijų fondus, veikiančius kaip pelno siekiančios akcinės bendrovės. Tačiau</text:span><text:span text:style-name="T331"><text:s/>šis įstatymas turi būti geriau pritaikytas privalomajam kaupimui reglamentuoti. Būtina pakeisti įstatymo nuostatas, nustatančias garantijas pensijų fondų dalyviams.<text:s/></text:span></text:p>
      <text:p text:style-name="P332"><text:span text:style-name="T333">19</text:span><text:span text:style-name="T334">. Valstybė reguliuos ir prižiūrės pensijų fondų veiklą, nustatys privalomojo dalyva</text:span><text:span text:style-name="T335">vimo sąlygas – įmokų mokėjimą ir išmokų gavimą. Privatūs subjektai valdys kaupimui skirtas lėšas ir bus atsakingi už šio valdymo efektyvumą ir patikėtų lėšų saugumą.</text:span></text:p>
      <text:p text:style-name="P336"><text:span text:style-name="T337">20</text:span><text:span text:style-name="T338">. Valstybinę pensijų fondų priežiūrą vykdys Vertybinių popierių komisija, kuri prižiūri ir savanoriškus pensijų fondus. Šios institucijos gebėjimas vykdyti pensijų fondų priežiūrą turi būti sustiprintas.<text:s/></text:span></text:p>
      <text:p text:style-name="P339"><text:span text:style-name="T340">21</text:span><text:span text:style-name="T341">. Pensijų fondų veikla bus licencijuojama. Tu</text:span><text:span text:style-name="T342">ri būti sudarytos tokios pensijų fondų kūrimo ir veiklos sąlygos, kad jų rinka būtų konkurencinė. Pensijų fondą pasirinks darbuotojas, kuris galės jį keisti.</text:span></text:p>
      <text:p text:style-name="P343"><text:span text:style-name="T344">22</text:span><text:span text:style-name="T345">. Pensijų fondai veiks apibrėžtų įmokų ir individualių sąskaitų principu – kiekvienam pensij</text:span><text:span text:style-name="T346">ų fondo dalyviui bus atidaroma pensijų sąskaita įmokoms ir investicijų pajamoms apskaityti.</text:span></text:p>
      <text:p text:style-name="P347"><text:span text:style-name="T348">23</text:span><text:span text:style-name="T349">. Privalomojo kaupimo įmokos bus surenkamos centralizuotai. Darbdaviai perves įmokas centralizuotam administratoriui, o šis – darbuotojo pasirinktam pensijų<text:s/></text:span><text:span text:style-name="T350">fondui. Tik pradėjus centralizuotai administruoti įmokas ir mokesčius, galima bus pradėti antrosios pensijų sistemos pakopos įvedimą.</text:span></text:p>
      <text:p text:style-name="P351"><text:span text:style-name="T352">Pensijų fondai kaupiamas lėšas investuoja kapitalo rinkose. Kad būtų užtikrinta kapitalo rinkos plėtra, o kartu privačios<text:s/></text:span><text:span text:style-name="T353">investicijos ir ekonominė plėtra, gali būti investuojama ne tik į Lietuvos Respublikos Vyriausybės vertybinius popierius</text:span><text:span text:style-name="T354">.<text:s/></text:span><text:span text:style-name="T355">Todėl bent dalis privatizuojamų įmonių likvidžių akcijų turi būti parduodama viešai. Siekiant investicijų saugumo, gali būti investuoj</text:span><text:span text:style-name="T356">ama ir užsienyje.<text:s/></text:span></text:p>
      <text:p text:style-name="P357"><text:span text:style-name="T358">24</text:span><text:span text:style-name="T359">. Išmokos iš pensijų fondų (lėšų pervedimas gyvybės draudimo įmonėms, periodinės išmokos iš individualios pensijų sąskaitos) galimos tik tada, kai asmuo sulaukia pensinio amžiaus, kuris yra toks pat kaip ir valstybinei socialinio d</text:span><text:span text:style-name="T360">raudimo senatvės pensijai gauti. Išimtys gali būti daromos tik asmenims, tapusiems invalidais, taip pat tam tikrų nustatytųjų profesijų asmenims, kurie negali dirbti iki sulauks oficialaus pensinio amžiaus.</text:span></text:p>
      <text:p text:style-name="P361"><text:span text:style-name="T362">25</text:span><text:span text:style-name="T363">. Reformos pradžioje išmokas iki gyvos galv</text:span><text:span text:style-name="T364">os (anuitetus), kurios susijusios su ilgaamžiškumo rizika, mokės ne pensijų fondai, bet privačios gyvybės draudimo įmonės, kurias<text:s/></text:span><text:soft-page-break/><text:span text:style-name="T365">prižiūri Valstybinė draudimo priežiūros tarnyba prie Finansų ministerijos. Šios tarnybos pajėgumas taip pat turi būti atitinka</text:span><text:span text:style-name="T366">mai stiprinamas.</text:span></text:p>
      <text:p text:style-name="P367"><text:span text:style-name="T368">26</text:span><text:span text:style-name="T369">. Kadangi pensiniam draudimui skirtas įmokų tarifas nebus didinamas, o jo dalis bus pervedama į pensijų fondus, susidarys socialinio draudimo fondo įmokų ir išmokų disbalansas. Deficito mastas priklausys nuo draudžiamųjų, kuriems pri</text:span><text:span text:style-name="T370">valu arba leista dalį įmokų pervesti į kaupiamąją pensijų sistemą, skaičiaus ir šių įmokų tarifo dydžio.<text:s/></text:span></text:p>
      <text:p text:style-name="P371"><text:span text:style-name="T372">27</text:span><text:span text:style-name="T373">. Pereinantiems į naują pensijų sistemą apdraustiesiems, mokantiems mažesnio tarifo socialinio draudimo įmokas, turi atitinkamai mažėti ir socia</text:span><text:span text:style-name="T374">linio draudimo pensija. Turi keistis ir socialinio draudimo invalidumo ir našlių pensijų gavimo sąlygos. Taip dabartinė pensijų sistema nyktų, o privalomojo kaupimo dalis didėtų, į ją įsiliejant vis daugiau apdraustųjų ir kasmet kaupiant vis daugiau įmokų.</text:span><text:span text:style-name="T375"><text:s/></text:span></text:p>
      <text:p text:style-name="P376"><text:span text:style-name="T377">28</text:span><text:span text:style-name="T378">. Pradinės reformai reikalingos lėšos (Valstybinio socialinio draudimo fondo biudžeto deficitas) būtų minimalios, jeigu į naująją sistemą pereitų tik pradedantys dirbti jauni žmonės. Jeigu draustis pensijų fonduose būtų privaloma jauniems žmonėms,<text:s/></text:span><text:span text:style-name="T379">o kitoms gyventojų grupėms leista pasirinkti, reformai lėšų reikėtų daugiau. Pažymėtina, kad pirmuoju atveju reformos laikotarpis būtų žymiai ilgesnis, nes kaupimo mastai būtų nedideli, o senoji sistema dar ilgą laiką turėtų būti išlaikoma, praktiškai nema</text:span><text:span text:style-name="T380">žinant jos išmokų. Nagrinėtini įvairūs perėjimo į naują pensijų sistemą variantai. Tikslinga būtų įvertinti reformos scenarijų, kuriame numatoma nustatyti pakankamai didelį privalomojo kaupimo įmokų tarifą pradedantiems dirbti jauniems žmonėms, o kitoms gy</text:span><text:span text:style-name="T381">ventojų grupėms pradinį nedidelį tarifą palaipsniui didinti.<text:s/></text:span></text:p>
      <text:p text:style-name="P382"><text:span text:style-name="T383">Perėjimo prie naujos pensijų sistemos variantai turi būti išsamiai išnagrinėti, taip pat taikant matematinį modeliavimą, ir pagrįstai pasirinktas optimalus. Turi būti išnagrinėta, kokio masto re</text:span><text:span text:style-name="T384">formą valstybė būtų pajėgi finansuoti, ir tik tuomet priimamas sprendimas dėl reformos pobūdžio ir tempų.<text:s/></text:span></text:p>
      <text:p text:style-name="P385"><text:span text:style-name="T386">29</text:span><text:span text:style-name="T387">. Valstybė galėtų kai kuriuos įsipareigojimus tam tikroms gyventojų grupėms vykdyti per privačius pensijų fondus. Turi būti išnagrinėta galimyb</text:span><text:span text:style-name="T388">ė susieti Santaupų atkūrimo programos vykdymą su palaipsniu privalomojo kaupimo privačiuose pensijų fonduose įvedimu.<text:s/></text:span></text:p>
      <text:p text:style-name="P389"><text:span text:style-name="T390">30</text:span><text:span text:style-name="T391">. Perėjimas prie naujos pensijų sistemos gali būti finansuojamas iš esmės dviem būdais: panaudojant iš privatizavimo gautas lėšas i</text:span><text:span text:style-name="T392">r racionalizavus dabartinę pensijų sistemą (socialinio draudimo pensijas ir kitas valstybines pensijas). Socialinio draudimo pensijų išlaidos gali būti sumažintos didinant pensinį amžių, keičiant pensijų indeksavimą, taikant kitas priemones. Socialinio dra</text:span><text:span text:style-name="T393">udimo įplaukų turėtų gausėti didėjant žmonių suinteresuotumui draustis (mokant įmokas į privačias sąskaitas pensijų fonduose) ir geriau jas administruojant. Privileginių valstybinių pensijų turi būti palaipsniui atsisakoma.</text:span></text:p>
      <text:p text:style-name="P394"><text:span text:style-name="T395">31</text:span><text:span text:style-name="T396">. Turi būti detaliai įvert</text:span><text:span text:style-name="T397">inti galimi reformos finansavimo šaltiniai – tiek trumpalaikė, tiek ilgalaikė jų perspektyva.</text:span></text:p>
      <text:p text:style-name="P398"><text:span text:style-name="T399">32</text:span><text:span text:style-name="T400">. Kad reforma vyktų sėkmingai, būtina tinkamai jai pasirengti. Būtina pasverti kiekvieno sprendimo padarinius ir efektyvumą, pakeisti reikiamus teisės aktus</text:span><text:span text:style-name="T401"><text:s/>ir parengti administravimą. Iki bus imtasi reformos, turi būti sustiprintas įmokų surinkimas ir pereita prie centralizuoto įmokų ir mokesčių surinkimo. Turi būti sudarytos palankios sąlygos steigti privačius pensijų fondus, ir jų rinka turi būti konkurenc</text:span><text:span text:style-name="T402">inė.</text:span></text:p>
      <text:p text:style-name="P403"/>
      <text:p text:style-name="P404"><text:span text:style-name="T405">V</text:span><text:span text:style-name="T406">.<text:s/></text:span><text:span text:style-name="T407">TREČIOJI PAKOPA</text:span></text:p>
      <text:p text:style-name="P408"/>
      <text:p text:style-name="P409"><text:span text:style-name="T410">33</text:span><text:span text:style-name="T411">. Papildomas savanoriškas pensijų kaupimas gali būti vykdomas per tuos pačius pensijų fondus, kurie vykdo ir privalomąjį kaupimą, per atskirus pensijų fondus arba draudimo įmones. Savanoriškų pensijų fondų priežiūrą<text:s/></text:span><text:span text:style-name="T412">vykdo Vertybinių popierių komisija, gyvybės draudimo įmonių, teikiančių pensijų produktus, – Valstybinė draudimo priežiūros tarnyba.</text:span></text:p>
      <text:p text:style-name="P413"><text:span text:style-name="T414">34</text:span><text:span text:style-name="T415">. Įmokas į savanoriškus pensijų fondus gali mokėti pats apdraustasis arba kitas asmuo, taip pat ir darbdavys, jo vard</text:span><text:span text:style-name="T416">u. Šios įmokos tampa apdraustojo nuosavybe nuo jų sumokėjimo momento.<text:s/></text:span></text:p>
      <text:p text:style-name="P417"><text:span text:style-name="T418">35</text:span><text:span text:style-name="T419">. Turi būti paskatintas savanoriškų pensijų fondų kūrimas. Tuo tikslu turi būti pakeistas galiojantis Lietuvos Respublikos pensijų fondų įstatymas. Kad būtų galimas papildomas kau</text:span><text:span text:style-name="T420">pimas pensijai, gali būti nustatyta tam tikra riba pajamoms, nuo kurių skaičiuojamos privalomojo draudimo įmokos antrojoje pakopoje. Papildomam pensijų draudimui gali būti taikomos tam tikros mokesčių paskatos.<text:s/></text:span></text:p>
      <text:p text:style-name="P421"><text:span text:style-name="T422">36</text:span><text:span text:style-name="T423">. Savanoriškų pensijų fondų veikla gal</text:span><text:span text:style-name="T424">i būti privataus kaupimo pavyzdžiu ir išbandymu prieš pradedant privalomąjį kaupimą.</text:span></text:p>
      <text:p text:style-name="P425"><text:span text:style-name="T426">Būtina suvienodinti visų pensijų, taip pat mokamų gyvybės draudimo įmonėse, apmokestinimo nuostatas.</text:span></text:p>
      <text:p text:style-name="P427"><text:span text:style-name="T428">______________</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22:00Z</meta:creation-date>
    <dc:date>2015-07-01T21:22:00Z</dc:date>
    <meta:template xlink:href="Normal" xlink:type="simple"/>
    <meta:editing-cycles>2</meta:editing-cycles>
    <meta:editing-duration>PT0S</meta:editing-duration>
    <meta:document-statistic meta:page-count="7" meta:paragraph-count="136" meta:word-count="2235" meta:character-count="17927" meta:row-count="439" meta:non-whitespace-character-count="15828"/>
  </office:meta>
</office:document-meta>
</file>