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PRIEŠGAISRINĖS APSAUGOS IR GELBĖJIMO DEPARTAMENTO PRIE VIDAUS REIKALŲ MINISTERIJOS DIREKTORIAUS 2000 M. GEGUŽĖS 17 D. ĮSAKYMO Nr. 54 „DĖL BAUDOS UŽ PRIEŠGAISRINĘ SAUGĄ REGLAMENTUOJANČIŲ NORMINIŲ AKTŲ PAŽEIDIMUS KVITO BLANKO IR JO IŠDAVIMO, NAUDOJIMO, SAUGOJIMO BEI NURAŠYMO TAISYKLIŲ PATVIRTINIMO“ PAKEITIMO</text:p>
      <text:p text:style-name="P8"/>
      <text:p text:style-name="P9">2010 m. balandžio 21 d. Nr. 1-139</text:p>
      <text:p text:style-name="P10">Vilnius</text:p>
      <text:p text:style-name="P11"/>
      <text:p text:style-name="P12"/>
      <text:p text:style-name="P13"><text:span text:style-name="T14">Pakeičiu</text:span><text:span text:style-name="T15"><text:s/>Priešgaisrinės apsaugos ir gelbėjimo departamento prie Vidaus reikalų ministerijos direktoriaus 2000 m. gegužės 17 d. įsakymą Nr. 54 „Dėl Baudos už priešgaisrinę saugą reglamentuojančių norminių aktų pažeidimus kvito blanko ir jo išdavimo, naudojimo, saugojimo bei nurašymo taisyklių patvirtinimo“ (Žin., 2000, Nr.<text:s/></text:span><text:a xlink:href="https://www.e-tar.lt/portal/lt/legalAct/TAR.0F84369FE218" office:target-frame-name="_blank" xlink:show="new"><text:span text:style-name="T16">55-1628</text:span></text:a><text:span text:style-name="T17">):</text:span></text:p>
      <text:p text:style-name="P18"><text:span text:style-name="T19">1</text:span><text:span text:style-name="T20">. Išdėstau 3.1 punktą taip:</text:span></text:p>
      <text:p text:style-name="P21"><text:span text:style-name="T22">„</text:span><text:span text:style-name="T23">3.1</text:span><text:span text:style-name="T24">. Priešgaisrinės apsaugos ir gelbėjimo departamento Planavimo ir turto valdymo skyriui organizuoti baudos kvitų spausdinimą;“.</text:span></text:p>
      <text:p text:style-name="P25"><text:span text:style-name="T26">2</text:span><text:span text:style-name="T27">. Išdėstau 3.2 punktą taip:</text:span></text:p>
      <text:p text:style-name="P28"><text:span text:style-name="T29">„</text:span><text:span text:style-name="T30">3.2</text:span><text:span text:style-name="T31">. Priešgaisrinės apsaugos ir gelbėjimo departamento Finansų skyriui organizuoti baudos kvitų išdavimą;“.</text:span></text:p>
      <text:p text:style-name="P32"><text:span text:style-name="T33">3</text:span><text:span text:style-name="T34">. Išdėstau 5 punktą taip:</text:span></text:p>
      <text:p text:style-name="P35"><text:span text:style-name="T36">„</text:span><text:span text:style-name="T37">5</text:span><text:span text:style-name="T38">. Įsakymo kontrolę pavedu Priešgaisrinės apsaugos ir gelbėjimo departamento Valstybinės priešgaisrinės priežiūros valdybai.“</text:span></text:p>
      <text:p text:style-name="P39"><text:span text:style-name="T40">4</text:span><text:span text:style-name="T41">. Nurodytuoju įsakymu patvirtintas Baudos už priešgaisrinę saugą reglamentuojančių norminių aktų reikalavimų pažeidimus kvito išdavimo, naudojimo, saugojimo bei nurašymo taisykles išdėstau nauja redakcija (pridedama).</text:span></text:p>
      <text:p text:style-name="P42"/>
      <text:p text:style-name="P43"/>
      <text:p text:style-name="P44"/>
      <text:p text:style-name="P45">Direktorius</text:p>
      <text:p text:style-name="P46"><text:span text:style-name="T47">vidaus tarnybos generolas<text:s/></text:span><text:span text:style-name="T48"><text:tab/>Remigijus Baniulis</text:span></text:p>
      <text:soft-page-break/>
      <text:p text:style-name="P49"><text:span text:style-name="T50">PATVIRTINTA</text:span></text:p>
      <text:p text:style-name="P51">Priešgaisrinės apsaugos ir gelbėjimo<text:s/></text:p>
      <text:p text:style-name="P52">departamento direktoriaus<text:s/></text:p>
      <text:p text:style-name="P53">2000 m. gegužės 17 d. įsakymu Nr. 54<text:s/></text:p>
      <text:p text:style-name="P54">(Priešgaisrinės apsaugos</text:p>
      <text:p text:style-name="P55">ir gelbėjimo departamento<text:s/></text:p>
      <text:p text:style-name="P56">2010 m. balandžio 21 d. Nr. 1-139 įsakymo redakcija)</text:p>
      <text:p text:style-name="P57"/>
      <text:p text:style-name="P58"><text:span text:style-name="T59">BAUDOS UŽ PRIEŠGAISRINĘ SAUGĄ REGLAMENTUOJANČIŲ NORMINIŲ AKTŲ REIKALAVIMŲ PAŽEIDIMUS KVITO IŠDAVIMO, NAUDOJIMO, SAUGOJIMO BEI NURAŠ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audos už priešgaisrinę saugą reglamentuojančių norminių aktų reikalavimų pažeidimus kvitas (toliau – baudos kvitas) yra saugiųjų dokumentų blankas.</text:span></text:p>
      <text:p text:style-name="P69"><text:span text:style-name="T70">2</text:span><text:span text:style-name="T71">. Išduodant, naudojant, saugant ir nurašant baudos kvitą, privaloma laikytis Lietuvos Respublikoje galiojančių teisės aktų, reglamentuojančių saugiųjų dokumentų blankų gaminimą, laikymą, apskaitą ir naudojimą, ir šių taisyklių reikalavimų.</text:span></text:p>
      <text:p text:style-name="P72"/>
      <text:p text:style-name="P73"><text:span text:style-name="T74">II</text:span><text:span text:style-name="T75">.<text:s/></text:span><text:span text:style-name="T76">BAUDOS KVITŲ IŠDAVIMAS, GRĄŽINIMAS, SAUGOJIMAS</text:span></text:p>
      <text:p text:style-name="P77"/>
      <text:p text:style-name="P78"><text:span text:style-name="T79">3</text:span><text:span text:style-name="T80">. Išspausdinti baudos kvitai (knygelės) pateikiami Priešgaisrinės apsaugos ir gelbėjimo departamento prie Vidaus reikalų ministerijos (toliau – departamentas) Finansų skyriui.</text:span></text:p>
      <text:p text:style-name="P81"><text:span text:style-name="T82">4</text:span><text:span text:style-name="T83">. Baudos kvitų knygelės išduodamos apskrities priešgaisrinės gelbėjimo valdybos viršininkui arba jo įgaliotam asmeniui pagal rašytinę paraišką.</text:span></text:p>
      <text:p text:style-name="P84"><text:span text:style-name="T85">5</text:span><text:span text:style-name="T86">. Paraišką gauti baudos kvitų knygeles vizuoja departamento Valstybinės priešgaisrinės priežiūros valdybos viršininkas arba šios valdybos Valstybinės priešgaisrinės priežiūros veiklos kontrolės skyriaus viršininkas.</text:span></text:p>
      <text:p text:style-name="P87"><text:span text:style-name="T88">6</text:span><text:span text:style-name="T89">. Baudos kvitų knygeles išduoda departamento Finansų skyrius.</text:span></text:p>
      <text:p text:style-name="P90"><text:span text:style-name="T91">7</text:span><text:span text:style-name="T92">. Apskrities priešgaisrinėje gelbėjimo valdyboje ir priešgaisrinėse gelbėjimo tarnybose viršininko įsakymu turi būti paskirtas asmuo, atsakingas už baudos knygelių saugojimą ir apskaitą (toliau – atsakingas asmuo).</text:span></text:p>
      <text:p text:style-name="P93"><text:span text:style-name="T94">8</text:span><text:span text:style-name="T95">. Atsakingas asmuo baudos kvitų knygeles apskaito specialių (specialios paskirties) dokumentų blankų apskaitos pajamų ir išlaidų knygoje. Ši knyga turi būti sunumeruota, antspauduota ir patvirtinta apskrities priešgaisrinės gelbėjimo valdybos viršininko.</text:span></text:p>
      <text:p text:style-name="P96"><text:span text:style-name="T97">9</text:span><text:span text:style-name="T98">. Atsakingas asmuo baudos kvitų knygeles išduoda tik apskrities priešgaisrinės gelbėjimo valdybos viršininko įsakyme nurodytiems atskaitingiems asmenims pagal jų prašymus, vizuotus viršininko. Išduodant baudos kvitų knygeles išrašomas griežtos atskaitomybės blankų pajamų ir išlaidų važtaraštis, kurį pasirašo vyriausiasis buhalteris, atsakingas asmuo ir jas gavęs asmuo, nurodydami savo pareigas bei pavardes.</text:span></text:p>
      <text:p text:style-name="P99"><text:span text:style-name="T100">10</text:span><text:span text:style-name="T101">. Apskrities priešgaisrinėje gelbėjimo valdyboje ir priešgaisrinėse gelbėjimo tarnybose baudos kvitų knygelės išduodamos tik valstybinės priešgaisrinės priežiūros pareigūnams.</text:span></text:p>
      <text:p text:style-name="P102"><text:span text:style-name="T103">11</text:span><text:span text:style-name="T104">. Kiekvienam valstybinės priešgaisrinės priežiūros pareigūnui išduodama ne daugiau kaip viena baudos kvitų knygelė. Ją gali naudoti tik tas pareigūnas, kuriam ji buvo išduota. Nauja baudos kvitų knygelė išduodama tik grąžinus anksčiau išduotąją.</text:span></text:p>
      <text:p text:style-name="P105"><text:span text:style-name="T106">12</text:span><text:span text:style-name="T107">. Panaudojęs visus baudos kvitų knygelės kvitus, valstybinės priešgaisrinės priežiūros pareigūnas užpildo panaudotų saugiųjų dokumentų blankų nurašymo aktą. Apskrities priešgaisrinės gelbėjimo valdybos viršininko ir priešgaisrinės gelbėjimo tarnybos viršininko patvirtintas aktas pristatomas įsakymu paskirtam atsakingam asmeniui.</text:span></text:p>
      <text:p text:style-name="P108"><text:span text:style-name="T109">13</text:span><text:span text:style-name="T110">. Panaudotą baudos kvitų knygelę patikrina atsakingas asmuo. Paskutiniame viršelio lape įrašomas sugadintų kvitų skaičius (jei tokių buvo), bendra visų skirtų baudų suma. Nustačius baudos kvitų pildymo pažeidimų, priimamas atitinkamas sprendimas dėl pareigūno, pildžiusio baudos kvitų knygelę.</text:span></text:p>
      <text:p text:style-name="P111"><text:span text:style-name="T112">14</text:span><text:span text:style-name="T113">. Pareigūnas, netekęs valstybinės priešgaisrinės priežiūros pareigūno statuso, privalo atsiskaityti už panaudotus baudos kvitus, t. y. panaudotų baudos kvitų nurašymą turi įforminti panaudotų saugiųjų dokumentų blankų nurašymo aktu. Nepanaudotus baudos kvitus perdavimo aktu turi perduoti atsakingam asmeniui. Perdavimo aktą pasirašo apskrities priešgaisrinės gelbėjimo valdybos viršininkas, atsakingas asmuo ir baudos kvitų knygelę perduodantis pareigūnas.</text:span></text:p>
      <text:p text:style-name="P114"><text:span text:style-name="T115">15</text:span><text:span text:style-name="T116">. Savavališkai perduoti baudos kvitų knygelę naudoti kitam pareigūnui draudžiama.</text:span></text:p>
      <text:p text:style-name="P117"/>
      <text:p text:style-name="P118"><text:span text:style-name="T119">III</text:span><text:span text:style-name="T120">.<text:s/></text:span><text:span text:style-name="T121">BAUDOS KVITŲ NAUDOJIMAS IR PILDYMAS</text:span></text:p>
      <text:p text:style-name="P122"/>
      <text:p text:style-name="P123"><text:span text:style-name="T124">16</text:span><text:span text:style-name="T125">. Administracinio teisės pažeidimo vietoje bauda skiriama ir paimama Lietuvos Respublikos administracinių teisės pažeidimų kodekso 262 straipsnyje nustatytais atvejais. Baudos dydis nustatytas to paties kodekso 226 straipsnio trečiojoje dalyje. Visos paskirtos baudos registruojamos administracinių bylų registracijos žurnale.</text:span></text:p>
      <text:p text:style-name="P126"><text:span text:style-name="T127">17</text:span><text:span text:style-name="T128">. Valstybinės priešgaisrinės priežiūros pareigūnas privalo aiškiai ir tiksliai užpildyti visas baudos kvito dalis. Baudos kvite nurodomas sutrumpintas valstybinės priešgaisrinės priežiūros padalinio pavadinimas, kvito surašymo data, pažeidėjo vardas, pavardė, jo asmenybę patvirtinančio dokumento pavadinimas ir serijos numeris arba tik asmens kodas, pažeidimo padarymo data, laikas, vieta, pažeidimo esmė, norminio akto sutrumpintas pavadinimas, jo reikalavimų punktų numeriai, Administracinių teisės pažeidimų kodekso straipsnis, apibūdinantis padarytą veiką ir nustatantis sankciją, lengvinančios aplinkybės, nustatytos Administracinių teisės pažeidimų kodekso 31 straipsnyje arba kituose Lietuvos Respublikos įstatymuose, skiriama bauda (suma skaičiais ir žodžiais), baudą skyrusio pareigūno pareigos, vardas, pavardė. Baudos kvitą pasirašo baudą paskyręs pareigūnas ir pažeidėjas.</text:span></text:p>
      <text:p text:style-name="P129"><text:span text:style-name="T130">18</text:span><text:span text:style-name="T131">. Baudos kvite turi būti rašoma parkeriu, tušinuku ar kitu sunkiai ištrinamu rašikliu. Palikti neužpildytas arba neužbrauktas baudos kvito vietas draudžiama.</text:span></text:p>
      <text:p text:style-name="P132"><text:span text:style-name="T133">19</text:span><text:span text:style-name="T134">. Pažeidėjui įteikiamas antrasis baudos kvito egzempliorius.</text:span></text:p>
      <text:p text:style-name="P135"><text:span text:style-name="T136">20</text:span><text:span text:style-name="T137">. Baudos kvite negalima trinti, braukyti arba taisyti. Sugadintas baudos kvitas perbraukiamas įstrižai (nuo kampo link priešingo kampo) ir užrašoma „sugadintas“. Tokį užrašą pasirašo baudos kvitą užpildęs valstybinės priešgaisrinės priežiūros pareigūnas. Sugadintas baudos kvito komplektas saugomas baudos kvitų knygelėje.</text:span></text:p>
      <text:p text:style-name="P138"><text:span text:style-name="T139">21</text:span><text:span text:style-name="T140">. Pinigus už baudas valstybinės priešgaisrinės priežiūros pareigūnas privalo ne vėliau kaip per penkias darbo dienas įmokėti į apskrities priešgaisrinės gelbėjimo valdybos sąskaitą. Pinigų įmokėjimą kontroliuoja apskrities priešgaisrinės gelbėjimo valdybos viršininkas arba įsakymu paskirtas atsakingas asmuo ir priešgaisrinių gelbėjimo tarnybų viršininkai.</text:span></text:p>
      <text:p text:style-name="P141"><text:span text:style-name="T142">22</text:span><text:span text:style-name="T143">. Kartą per ketvirtį atsakingas asmuo privalo patikrinti valstybinės priešgaisrinės priežiūros pareigūnų, naudojančių baudos kvitus, knygeles, išsiaiškinti, ar baudos kvitai buvo panaudoti teisėtai, ar kvitų pirmųjų egzempliorių įrašai autentiški, ar juose neklastojami įrašai, ar visi pinigai už paskirtas baudas buvo sumokėti į valstybės biudžetą. Tikrinimo rezultatai įforminami pažyma, kuri saugoma apskrities valdyboje penkerius metus. Nustačius valstybinės priešgaisrinės priežiūros pareigūno, naudojančio baudos kvitus, veikos pažeidimus, apie tai nedelsiant informuojamas Priešgaisrinės apsaugos ir gelbėjimo departamentas.</text:span></text:p>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8T13:00:00Z</meta:creation-date>
    <dc:date>2017-01-18T13:00:00Z</dc:date>
    <meta:template xlink:href="Normal.dotm" xlink:type="simple"/>
    <meta:editing-cycles>2</meta:editing-cycles>
    <meta:editing-duration>PT0S</meta:editing-duration>
    <meta:document-statistic meta:page-count="3" meta:paragraph-count="111" meta:word-count="1034" meta:character-count="8400" meta:row-count="311" meta:non-whitespace-character-count="7477"/>
  </office:meta>
</office:document-meta>
</file>