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0.4916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6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center" fo:text-indent="0.4916in"/>
    </style:style>
    <style:style style:name="P20" style:parent-style-name="Normal" style:family="paragraph">
      <style:paragraph-properties fo:text-indent="0.4916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>D E K R E T A S</text:p>
      <text:p text:style-name="P16">DĖL TEIKIMO LIETUVOS RESPUBLIKOS SEIMUI RATIFIKUOTI TARPTAUTINĘ SUTARTĮ DĖL MAISTO IR ŽEMĖS ŪKIO PASKIRTIES AUGALŲ GENETINIŲ IŠTEKLIŲ</text:p>
      <text:p text:style-name="P17"/>
      <text:p text:style-name="P18">2005 m. vasario 24 d. Nr. 209</text:p>
      <text:p text:style-name="P19">Vilnius</text:p>
      <text:p text:style-name="Normal"/>
      <text:p text:style-name="P20"><text:span text:style-name="T21">1</text:span><text:span text:style-name="T22"><text:s/>straipsnis</text:span><text:span text:style-name="T23">.</text:span></text:p>
      <text:p text:style-name="P24"><text:span text:style-name="T25">Vadovaudamasis Lietuvos Respublikos Konstitucijos 84 straipsnio 2 punktu, t e i k i u <text:s/>Lietuvos Respublikos Seimui ratifikuoti su pareiškimu Tarptautinę sutartį dėl maisto ir žemės ūkio paskirties augalų genetinių išteklių, priimtą 2002 m</text:span><text:span text:style-name="T26">. lapkričio 3 d. Romoje.</text:span></text:p>
      <text:p text:style-name="P27"/>
      <text:p text:style-name="Normal"/>
      <text:p text:style-name="P28">RESPUBLIKOS PREZIDENTAS<text:tab/>VALDAS ADAMKU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21:53:00Z</meta:creation-date>
    <dc:date>2015-10-03T21:53:00Z</dc:date>
    <meta:template xlink:href="Normal" xlink:type="simple"/>
    <meta:editing-cycles>2</meta:editing-cycles>
    <meta:editing-duration>PT0S</meta:editing-duration>
    <meta:document-statistic meta:page-count="1" meta:paragraph-count="10" meta:word-count="83" meta:character-count="559" meta:row-count="28" meta:non-whitespace-character-count="486"/>
  </office:meta>
</office:document-meta>
</file>