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fo:letter-spacing="0.0416in"/>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PRIVATIZAVIMO KOMISIJOS</text:span></text:p>
      <text:p text:style-name="P6">SPRENDIMAI</text:p>
      <text:p text:style-name="P7"/>
      <text:p text:style-name="P8">2004 m. vasario 12 d.</text:p>
      <text:p text:style-name="P9">(PROTOKOLO Nr. 2V-6 (360))</text:p>
      <text:p text:style-name="P10">Vilnius</text:p>
      <text:p text:style-name="P11"/>
      <text:p text:style-name="P12"/>
      <text:p text:style-name="P13"><text:span text:style-name="T14">1</text:span><text:span text:style-name="T15">. NUSPRĘSTA:</text:span></text:p>
      <text:p text:style-name="P16"><text:span text:style-name="T17">Pritarti 2004 m. vasario 5 d. posėdžio protokolo Nr. 2V-5(359) tekstui.</text:span></text:p>
      <text:p text:style-name="P18"><text:span text:style-name="T19">2</text:span><text:span text:style-name="T20">. NUSPRĘSTA:</text:span></text:p>
      <text:p text:style-name="P21">Papildyti Privatizavimo komisijos 2002-09-06 protokolo Nr. 38 (278) 1 klausimą ir jį išdėstyti taip:</text:p>
      <text:p text:style-name="P22">„VĮ Valstybės turto fondas teikia Privatizavimo komisijai patvirtinti valstybinės žemės sklypų, priskirtų prie savivaldybėms priklausančių privatizavimo objektų, pradines pardavimo kainas, atsižvelgiant į jų vertes, nustatytas vadovaujantis Lietuvos Respublikos turto ir verslo vertinimo pagrindų įstatymo (1999 m. gegužės 25 d. Nr. VIII-1202) ir Lietuvos Respublikos Vyriausybės 2000 m. lapkričio 3 d. nutarimo Nr. 1335 nuostatomis.</text:p>
      <text:p text:style-name="P23"><text:span text:style-name="T24">Jeigu objektas nenuperkamas privatizavimo programoje nustatytu laiku, vadovaujantis Lietuvos Respublikos Vyriausybės 1997 m. gruodžio 18 d. nutarimo Nr. 1427 nuostatomis, VĮ Valstybės turto fondas, suderinęs su Privatizavimo komisija, turi teisę mažinti valstybei nuosavybės teise priklausančio žemės sklypo, priskirto privatizuojamiems savivaldybės nuosavybės teise priklausantiems pastatams, įrenginiams ir kitiems statiniams, pradinę pardavimo kainą“.</text:span></text:p>
      <text:p text:style-name="P25"><text:span text:style-name="T26">3</text:span><text:span text:style-name="T27">. NUSPRĘSTA:</text:span></text:p>
      <text:p text:style-name="P28"><text:span text:style-name="T29">Vadovaujantis Valstybės ir savivaldybių turto privatizavimo įstatymo 5 straipsnio 4 dalimi pritarti akcinės bendrovės „Eutelsat S. A.“ valstybei nuosavybės teise priklausančių 500 000 akcijų (0,05 proc.) pardavimui Vertybinių popierių rinkos įstatymo nustatytąja tvarka už pateiktame pasiūlyme nustatytą kainą – 1,70 euro už akciją (vienos akcijos nominali vertė – 1 euras, akcijų paketo kaina 2934,88 tūkst. litų).</text:span></text:p>
      <text:p text:style-name="P30"/>
      <text:p text:style-name="P31"/>
      <text:p text:style-name="P32"/>
      <text:p text:style-name="P33">KOMISIJOS PIRMININKAS<text:tab/>ROMUALDAS GINEVIČIUS</text:p>
      <text:p text:style-name="P34"/>
      <text:p text:style-name="P35"><text:span text:style-name="T36">PROTOKOLĄ RAŠĖ</text:span><text:span text:style-name="T37"><text:tab/>IEVA RIEBŽ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5:31:00Z</meta:creation-date>
    <dc:date>2016-09-23T05:31:00Z</dc:date>
    <meta:template xlink:href="Normal.dotm" xlink:type="simple"/>
    <meta:editing-cycles>2</meta:editing-cycles>
    <meta:editing-duration>PT0S</meta:editing-duration>
    <meta:document-statistic meta:page-count="1" meta:paragraph-count="23" meta:word-count="222" meta:character-count="1687" meta:row-count="78" meta:non-whitespace-character-count="1488"/>
  </office:meta>
</office:document-meta>
</file>