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ONCERTINĖS ĮSTAIGOS VALSTYBINIO PUČIAMŲJŲ INSTRUMENTŲ ORKESTRO „TRIMITAS“ NUOSTATŲ PATVIRTINIMO</text:p>
      <text:p text:style-name="P15"/>
      <text:p text:style-name="P16">2004 m. gruodžio 31 d. Nr. ĮV-446</text:p>
      <text:p text:style-name="P17">Vilnius</text:p>
      <text:p text:style-name="P18"/>
      <text:p text:style-name="P19"><text:span text:style-name="T20">Vadovaudamasis Liet</text:span><text:span text:style-name="T21">uvos Respublikos teatrų ir koncertinių įstaigų įstatymo (Žin., 2004, Nr.<text:s/></text:span><text:a xlink:href="https://www.e-tar.lt/portal/lt/legalAct/TAR.3E147F656BC4" office:target-frame-name="_blank" xlink:show="new"><text:span text:style-name="T22">96-3523</text:span></text:a><text:span text:style-name="T23">) 19 straipsnio 2 dalies 6 punktu bei įgyvendindamas Lietuvos Respublikos Vyriausybės 2004 m. rug</text:span><text:span text:style-name="T24">pjūčio 11 d. nutarimą Nr. 940 „Dėl įgaliojimų suteiki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25">127-4566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Kon</text:span><text:span text:style-name="T32">certinės įstaigos valstybinio pučiamųjų instrumentų orkestro „Trimitas“ nuostatus (pridedama).</text:span></text:p>
      <text:p text:style-name="P33"><text:span text:style-name="T34">2</text:span><text:span text:style-name="T35">.<text:s/></text:span><text:span text:style-name="T36">Pavedu</text:span><text:span text:style-name="T37"><text:s/>Koncertinės įstaigos valstybinio pučiamųjų instrumentų orkestro „Trimitas“ vadovui R. Barvainiui teisės aktų nustatyta tvarka pateikti Juridinių as</text:span><text:span text:style-name="T38">menų registro tvarkytojui duomenis dėl šio įsakymo 1 punktu patvirtintų koncertinės įstaigos nuostatų.</text:span></text:p>
      <text:p text:style-name="P39"><text:span text:style-name="T40">3</text:span><text:span text:style-name="T41">.<text:s/></text:span><text:span text:style-name="T42">Laikau</text:span><text:span text:style-name="T43"><text:s/>netekusiu galios Lietuvos Respublikos kultūros ministro 1997 m. balandžio 15 d. įsakymą Nr. 203 „Dėl Valstybinio pučiamųjų instrumentų orkestro „Trimitas“ nuostatų“.</text:span></text:p>
      <text:p text:style-name="P44"/>
      <text:p text:style-name="P45"/>
      <text:p text:style-name="P46"><text:span text:style-name="T47">KULTŪROS MINISTRAS</text:span><text:span text:style-name="T48"><text:tab/>VLADIMIRAS PRUDNIKOVAS</text:span>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<text:span text:style-name="T54">Lietuvos Re</text:span><text:span text:style-name="T55">spublikos kultūros ministro</text:span></text:p>
      <text:p text:style-name="P56"><text:span text:style-name="T57">2004 m. gruodžio 31 d. įsakymu Nr. ĮV- 446</text:span></text:p>
      <text:p text:style-name="P58"/>
      <text:p text:style-name="P59"><text:span text:style-name="T60">KONCERTINĖS ĮSTAIGOS</text:span></text:p>
      <text:p text:style-name="P61"><text:span text:style-name="T62">VALSTYBINIo PUČIAMŲJŲ INSTRUMENTŲ ORKESTRo „TRIMITAS“ NUOSTATAI</text:span></text:p>
      <text:p text:style-name="P63"/>
      <text:p text:style-name="P64"><text:span text:style-name="T65">I</text:span><text:span text:style-name="T66">.</text:span><text:span text:style-name="T67"><text:s/></text:span><text:span text:style-name="T68">BENDROSIOS NUOSTATOS</text:span></text:p>
      <text:p text:style-name="P69"/>
      <text:p text:style-name="P70"><text:span text:style-name="T71">1</text:span><text:span text:style-name="T72">. Koncertinė įstaiga valstybinis pučiamųjų instrumentų orkestras</text:span><text:span text:style-name="T73"><text:s/>„Trimitas“ (toliau vadinama – Įstaiga) yra biudžetinė įstaiga, organizuojanti profesionalaus scenos meno (koncertų ir (ar) kitų literatūros, meno programų) kūrimą ir jo viešą atlikimą.</text:span></text:p>
      <text:p text:style-name="P74"><text:span text:style-name="T75">2</text:span><text:span text:style-name="T76">. Įstaigos steigėjo funkcijas vykdo Lietuvos Respublikos kultūros</text:span><text:span text:style-name="T77"><text:s/>ministerija. Ši įstaiga įsteigta 1971 m. gegužės 7 d., vadovaujantis LTSR Ministrų tarybos 1971-04-30 potvarkiu Nr. 291-p.</text:span></text:p>
      <text:p text:style-name="P78"><text:span text:style-name="T79">3</text:span><text:span text:style-name="T80">. Įstaiga yra viešasis juridinis asmuo, turintis nuostatus, antspaudą su savo pavadinimu, sąskaitas banke.</text:span></text:p>
      <text:p text:style-name="P81"><text:span text:style-name="T82">4</text:span><text:span text:style-name="T83">. Įstaigos veik</text:span><text:span text:style-name="T84">la grindžiama jos nuostatais, Lietuvos Respublikos biudžetinių įstaigų, Lietuvos Respublikos teatrų ir koncertinių įstaigų ir kitais įstatymais, Lietuvos Respublikos Vyriausybės nutarimais, kitais teisės aktais.</text:span></text:p>
      <text:p text:style-name="P85"><text:span text:style-name="T86">5</text:span><text:span text:style-name="T87">. Įstaigos buveinė: T. Ševčenkos g. 19</text:span><text:span text:style-name="T88">a</text:span><text:span text:style-name="T89">, Vilnius.</text:span></text:p>
      <text:p text:style-name="P90"/>
      <text:p text:style-name="P91"><text:span text:style-name="T92">II</text:span><text:span text:style-name="T93">.<text:s/></text:span><text:span text:style-name="T94">ĮSTAIGOS VEIKLOS TIKSLAI IR FUNKCIJOS</text:span></text:p>
      <text:p text:style-name="P95"/>
      <text:p text:style-name="P96"><text:span text:style-name="T97">6</text:span><text:span text:style-name="T98">. Įstaigos veiklos tikslai:</text:span></text:p>
      <text:p text:style-name="P99"><text:span text:style-name="T100">6.1</text:span><text:span text:style-name="T101">. puoselėti, kurti ir plėtoti nacionalinio profesionalaus muzikos meno, jo atlikimo pučiamaisiais instrumentais, orkestrais, ansambliais kultūrą ir tradicija</text:span><text:span text:style-name="T102">s, atlikti klasikinius ir šiuolaikinius Lietuvos bei užsienio šalių kompozitorių muzikos kūrinius, kūrybiškai perteikti pasaulio muzikinės kultūros vertybes;</text:span></text:p>
      <text:p text:style-name="P103"><text:span text:style-name="T104">6.2</text:span><text:span text:style-name="T105">. sudaryti sąlygas talentingiems jauniems ir pripažintiems Lietuvos bei pasaulio muzikos at</text:span><text:span text:style-name="T106">likėjams, jų kolektyvams dalyvauti Įstaigos kūrybinėje veikloje;</text:span></text:p>
      <text:p text:style-name="P107"><text:span text:style-name="T108">6.3</text:span><text:span text:style-name="T109">. pristatyti Lietuvos nacionalinį muzikos meną, nacionalinės muzikos kūrėjų ir atlikėjų meną šalyje ir užsienyje;</text:span></text:p>
      <text:p text:style-name="P110"><text:span text:style-name="T111">6.4</text:span><text:span text:style-name="T112">. ugdyti, formuoti ir tenkinti visuomenės poreikį profesionalia</text:span><text:span text:style-name="T113">jam muzikos menui, muzikinei kultūrai.</text:span></text:p>
      <text:p text:style-name="P114"><text:span text:style-name="T115">7</text:span><text:span text:style-name="T116">. Įstaiga, įgyvendindama tikslus, atlieka šias funkcijas:</text:span></text:p>
      <text:p text:style-name="P117"><text:span text:style-name="T118">7.1</text:span><text:span text:style-name="T119">. organizuoja profesionalaus scenos meno (koncertų, festivalių, konkursų, kitų literatūros, meno programų) kūrimą bei viešą atlikimą;</text:span></text:p>
      <text:p text:style-name="P120"><text:span text:style-name="T121">7.2</text:span><text:span text:style-name="T122">. vykd</text:span><text:span text:style-name="T123">o švietimo ir ugdymo programas;</text:span></text:p>
      <text:p text:style-name="P124"><text:span text:style-name="T125">7.3</text:span><text:span text:style-name="T126">. rengia gastroles šalyje ir užsienyje, organizuoja užsienio profesionalaus scenos meno pristatymą visuomenei;</text:span></text:p>
      <text:p text:style-name="P127"><text:span text:style-name="T128">7.4</text:span><text:span text:style-name="T129">. dalyvauja šalies ir tarptautiniuose renginiuose, programose, atstovauja Lietuvai kultūros mainų p</text:span><text:span text:style-name="T130">rogramose;</text:span></text:p>
      <text:p text:style-name="P131"><text:span text:style-name="T132">7.5</text:span><text:span text:style-name="T133">. atlieka kitas teisės aktuose nustatytas funkcijas.</text:span></text:p>
      <text:p text:style-name="P134"/>
      <text:p text:style-name="P135"><text:span text:style-name="T136">III</text:span><text:span text:style-name="T137">.<text:s/></text:span><text:span text:style-name="T138">ĮSTAIGOS TEISĖS IR PAREIGOS</text:span></text:p>
      <text:p text:style-name="P139"/>
      <text:p text:style-name="P140"><text:span text:style-name="T141">8</text:span><text:span text:style-name="T142">. Įstaiga turi teisę:</text:span></text:p>
      <text:p text:style-name="P143"><text:span text:style-name="T144">8.1</text:span><text:span text:style-name="T145">. pasirinkti kūrybinės veiklos kryptį, kūrybinius darbuotojus, atlikėjus, autorius ir repertuarą, atitinkantį<text:s/></text:span><text:span text:style-name="T146">jos veiklos tikslus;</text:span></text:p>
      <text:p text:style-name="P147"><text:span text:style-name="T148">8.2</text:span><text:span text:style-name="T149">. nustatyti vidaus organizacinę struktūrą;</text:span></text:p>
      <text:p text:style-name="P150"><text:span text:style-name="T151">8.3</text:span><text:span text:style-name="T152">. teisės aktų nustatyta tvarka steigti filialus;</text:span></text:p>
      <text:p text:style-name="P153"><text:span text:style-name="T154">8.4</text:span><text:span text:style-name="T155">. savarankiškai nustatyti bilietų, kitų teikiamų mokamų paslaugų kainas, įkainius, tarifus, išskyrus tuos atvejus, kai<text:s/></text:span><text:span text:style-name="T156">pagal Lietuvos Respublikos įstatymus kainas ir kitus normatyvus reguliuoja valstybė ar Europos Sąjungos teisės aktai;</text:span></text:p>
      <text:p text:style-name="P157"><text:span text:style-name="T158">8.5</text:span><text:span text:style-name="T159">. įsigyti ilgalaikį ir trumpalaikį turtą, sudaryti sutartis, prisiimti įsipareigojimus;</text:span></text:p>
      <text:p text:style-name="P160"><text:span text:style-name="T161">8.6</text:span><text:span text:style-name="T162">. plėtoti kūrybinius ryšius su Lietu</text:span><text:span text:style-name="T163">vos ir užsienio valstybių partneriais;</text:span></text:p>
      <text:p text:style-name="P164"><text:span text:style-name="T165">8.7</text:span><text:span text:style-name="T166">. leisti bei platinti mokamus ir nemokamus informacinius leidinius, susijusius su Įstaigos veikla;</text:span></text:p>
      <text:p text:style-name="P167"><text:span text:style-name="T168">8.8</text:span><text:span text:style-name="T169">. nustatyta tvarka įsigyti autorių teises į įvairaus pobūdžio meno kūrinius, užsakyti naujus šiuolaikini</text:span><text:span text:style-name="T170">ų kūrėjų kūrinius ir juos viešai atlikti;</text:span></text:p>
      <text:p text:style-name="P171"><text:span text:style-name="T172">8.9</text:span><text:span text:style-name="T173">. kultūros ministro nustatyta tvarka mokėti kūrybiniams darbuotojams kompensacijas už kūrybinei veiklai naudojamus asmenine nuosavybės teise jiems priklausančius muzikos instrumentus;</text:span></text:p>
      <text:p text:style-name="P174"><text:span text:style-name="T175">8.10</text:span><text:span text:style-name="T176">. gauti paramą.</text:span></text:p>
      <text:p text:style-name="P177"><text:span text:style-name="T178">9</text:span><text:span text:style-name="T179">. Įstaiga, įgyvendindama jai pavestas funkcijas, privalo:</text:span></text:p>
      <text:p text:style-name="P180"><text:span text:style-name="T181">9.1</text:span><text:span text:style-name="T182">. vykdyti šiuose nuostatuose nurodytą veiklą;</text:span></text:p>
      <text:p text:style-name="P183"><text:span text:style-name="T184">9.2</text:span><text:span text:style-name="T185">. teisės aktų nustatyta tvarka teikti Juridinių asmenų registro tvarkytojui duomenis apie šio registro objektus;</text:span></text:p>
      <text:p text:style-name="P186"><text:span text:style-name="T187">9.3</text:span><text:span text:style-name="T188">. vykdyti<text:s/></text:span><text:span text:style-name="T189">įsipareigojimus pagal sudarytas sutartis;</text:span></text:p>
      <text:p text:style-name="P190"><text:span text:style-name="T191">9.4</text:span><text:span text:style-name="T192">. steigėjo nustatyta tvarka atestuoti kūrybinius darbuotojus;</text:span></text:p>
      <text:p text:style-name="P193"><text:span text:style-name="T194">9.5</text:span><text:span text:style-name="T195">. teikti steigėjui ir kitoms įstatymuose numatytoms institucijoms savo veiklos ataskaitas;</text:span></text:p>
      <text:p text:style-name="P196"><text:span text:style-name="T197">9.6</text:span><text:span text:style-name="T198">. teikti steigėjui tvirtinti Įstaigos se</text:span><text:span text:style-name="T199">zonines kūrybinės veiklos programas;</text:span></text:p>
      <text:p text:style-name="P200"><text:span text:style-name="T201">9.7</text:span><text:span text:style-name="T202">. garantuoti Įstaigos finansinių ir statistinių ataskaitų teisingumą;</text:span></text:p>
      <text:p text:style-name="P203"><text:span text:style-name="T204">9.8</text:span><text:span text:style-name="T205">. naudoti iš Lietuvos Respublikos valstybės biudžeto gaunamas lėšas tik šiuose nuostatuose nurodytiems tikslams įgyvendinti;</text:span></text:p>
      <text:p text:style-name="P206"><text:span text:style-name="T207">9.9</text:span><text:span text:style-name="T208">. u</text:span><text:span text:style-name="T209">žtikrinti žiūrovų saugumą ir saugias darbuotojų darbo sąlygas.</text:span></text:p>
      <text:p text:style-name="P210"><text:span text:style-name="T211">10</text:span><text:span text:style-name="T212">. Įstaiga gali turėti kitas įstatymuose ir kituose teisės aktuose numatytas teises ir pareigas.</text:span></text:p>
      <text:p text:style-name="P213"/>
      <text:p text:style-name="P214"><text:span text:style-name="T215">IV</text:span><text:span text:style-name="T216">.<text:s/></text:span><text:span text:style-name="T217">ĮSTAIGOS DARBO ORGANIZAVIMAS</text:span></text:p>
      <text:p text:style-name="P218"/>
      <text:p text:style-name="P219"><text:span text:style-name="T220">11</text:span><text:span text:style-name="T221">. Įstaigai vadovauja įstaigos vadovas, kur</text:span><text:span text:style-name="T222">į konkurso būdu skiria į pareigas, atleidžia iš jų kultūros ministras Lietuvos Respublikos darbo kodekso ir kitų teisės aktų nustatyta tvarka.</text:span></text:p>
      <text:p text:style-name="P223"><text:span text:style-name="T224">12</text:span><text:span text:style-name="T225">. Įstaigos vadovas:</text:span></text:p>
      <text:p text:style-name="P226"><text:span text:style-name="T227">12.1</text:span><text:span text:style-name="T228">. vadovauja Įstaigai ir atsako už jos veiklą;</text:span></text:p>
      <text:p text:style-name="P229"><text:span text:style-name="T230">12.2</text:span><text:span text:style-name="T231">. tvirtina Įstaigos organiz</text:span><text:span text:style-name="T232">acinę struktūrą ir etatų sąrašą;</text:span></text:p>
      <text:p text:style-name="P233"><text:span text:style-name="T234">12.3</text:span><text:span text:style-name="T235">. tvirtina Įstaigos darbo tvarkos taisykles, struktūrinių padalinių nuostatus ir darbuotojų pareigybių aprašymus;</text:span></text:p>
      <text:p text:style-name="P236"><text:span text:style-name="T237">12.4</text:span><text:span text:style-name="T238">. priima ir atleidžia Įstaigos darbuotojus, skatina juos ir skiria drausmines nuobaudas;</text:span></text:p>
      <text:p text:style-name="P239"><text:span text:style-name="T240">12.5</text:span><text:span text:style-name="T241">. tvirtina darbuotojų tarnybinius atlyginimus ir priedus;</text:span></text:p>
      <text:p text:style-name="P242"><text:span text:style-name="T243">12.6</text:span><text:span text:style-name="T244">. tvirtina Įstaigos pajamų ir išlaidų sąmatas;</text:span></text:p>
      <text:p text:style-name="P245"><text:span text:style-name="T246">12.7</text:span><text:span text:style-name="T247">. teisės aktų nustatyta tvarka atstovauja Įstaigai valstybės institucijose;</text:span></text:p>
      <text:p text:style-name="P248"><text:span text:style-name="T249">12.8</text:span><text:span text:style-name="T250">. leidžia įsakymus ir įsakymais patvirtintus<text:s/></text:span><text:span text:style-name="T251">kitus Įstaigos veiklą reglamentuojančius teisės aktus, privalomus visiems jos darbuotojams;</text:span></text:p>
      <text:p text:style-name="P252"><text:span text:style-name="T253">12.9</text:span><text:span text:style-name="T254">. užtikrina, kad Įstaigos veikloje būtų laikomasi įstatymų, vykdomi Lietuvos Respublikos Vyriausybės nutarimai ir kiti teisės aktai, kultūros ministro įsaky</text:span><text:span text:style-name="T255">mai;</text:span></text:p>
      <text:p text:style-name="P256"><text:span text:style-name="T257">12.10</text:span><text:span text:style-name="T258">. vykdo teisės aktų nustatyta tvarka kitas funkcijas.</text:span></text:p>
      <text:p text:style-name="P259"/>
      <text:p text:style-name="P260"><text:span text:style-name="T261">V</text:span><text:span text:style-name="T262">.<text:s/></text:span><text:span text:style-name="T263">MENO TARYBOS SUDARYMAS, KOMPETENCIJA IR VEIKLA</text:span></text:p>
      <text:p text:style-name="P264"/>
      <text:p text:style-name="P265"><text:span text:style-name="T266">13</text:span><text:span text:style-name="T267">. Įstaigoje trejų metų laikotarpiui sudaroma meno taryba. Meno taryba jos kompetencijai priskirtais klausimais Įstaigos va</text:span><text:span text:style-name="T268">ldyme dalyvauja patariamojo balso teise. Meno taryba sudaroma iš 7 narių. Į Įstaigos meno tarybą lygiomis dalimis įeina Įstaigos visuotiniame darbuotojų susirinkime išrinkti nariai ir Įstaigos vadovo paskirti nariai. Steigėjas į meno tarybą skiria savo ats</text:span><text:span text:style-name="T269">tovą. Meno<text:s/></text:span><text:soft-page-break/><text:span text:style-name="T270">tarybos nariu gali būti skiriamas ir ne Įstaigos darbuotojas. Meno tarybos sudėtį ir darbo reglamentą tvirtina įstaigos vadovas.</text:span></text:p>
      <text:p text:style-name="P271"><text:span text:style-name="T272">14</text:span><text:span text:style-name="T273">. Meno tarybos kompetencija:</text:span></text:p>
      <text:p text:style-name="P274"><text:span text:style-name="T275">14.1</text:span><text:span text:style-name="T276">. svarsto, vertina Įstaigos sezonines ir perspektyvines kūrybinės veiklos p</text:span><text:span text:style-name="T277">rogramas bei jų įgyvendinimo rezultatus;</text:span></text:p>
      <text:p text:style-name="P278"><text:span text:style-name="T279">14.2</text:span><text:span text:style-name="T280">. aptaria naujas koncertines bei kūrybinei veiklai reikšmingas kitas meno programas ir teikia pasiūlymus dėl jų meninės kokybės ir priežiūros;</text:span></text:p>
      <text:p text:style-name="P281"><text:span text:style-name="T282">14.3</text:span><text:span text:style-name="T283">. svarsto Įstaigos gastrolių planus;</text:span></text:p>
      <text:p text:style-name="P284"><text:span text:style-name="T285">14.4</text:span><text:span text:style-name="T286">. svarsto<text:s/></text:span><text:span text:style-name="T287">su Įstaigos kūrybinių darbuotojų atestavimu susijusius klausimus;</text:span></text:p>
      <text:p text:style-name="P288"><text:span text:style-name="T289">14.4</text:span><text:span text:style-name="T290">. teikia siūlymus Įstaigos vadovui dėl atitinkamų sričių ekspertų grupių sudėties kūrybiniams darbuotojams atestuoti;</text:span></text:p>
      <text:p text:style-name="P291"><text:span text:style-name="T292">14.5</text:span><text:span text:style-name="T293">. Įstaigos vadovui pateikus, svarsto kitus aktualius Įst</text:span><text:span text:style-name="T294">aigos kūrybinės, administracinės, ūkinės veiklos klausimus.</text:span></text:p>
      <text:p text:style-name="P295"><text:span text:style-name="T296">15</text:span><text:span text:style-name="T297">. Meno tarybos veikla:</text:span></text:p>
      <text:p text:style-name="P298"><text:span text:style-name="T299">15.1</text:span><text:span text:style-name="T300">. meno taryba iš savo narių išsirenka pirmininką ir iš Įstaigos darbuotojų sekretorių. Meno tarybai negali vadovauti Įstaigos vadovas;</text:span></text:p>
      <text:p text:style-name="P301"><text:span text:style-name="T302">15.2</text:span><text:span text:style-name="T303">. meno tarybos p</text:span><text:span text:style-name="T304">irmininkas organizuoja meno tarybos darbą ir atsako už jos veiklą;</text:span></text:p>
      <text:p text:style-name="P305"><text:span text:style-name="T306">15.3</text:span><text:span text:style-name="T307">. meno tarybos sekretorius tvarko tarybos dokumentus, protokoluoja posėdžius. Sekretorius gali būti ir ne meno tarybos narys;</text:span></text:p>
      <text:p text:style-name="P308"><text:span text:style-name="T309">15.4</text:span><text:span text:style-name="T310">. meno tarybos posėdis yra teisėtas, jeigu jame</text:span><text:span text:style-name="T311"><text:s/>dalyvauja ne mažiau kaip 1/2 jos narių;</text:span></text:p>
      <text:p text:style-name="P312"><text:span text:style-name="T313">15.5</text:span><text:span text:style-name="T314">. meno tarybos sprendimai priimami atviru balsavimu, paprasta balsų dauguma ir įforminami posėdžio protokolu, kurį pasirašo meno tarybos pirmininkas ir sekretorius;</text:span></text:p>
      <text:p text:style-name="P315"><text:span text:style-name="T316">15.6</text:span><text:span text:style-name="T317">. jeigu meno tarybos narys neatlie</text:span><text:span text:style-name="T318">ka savo pareigų, jis gali būti Įstaigos vadovo atšauktas kadencijai nepasibaigus, taip pat meno tarybos narys gali raštu pareikšti apie savo atsistatydinimą, tuomet Įstaigos vadovo įsakymu skiriamas kitas narys;</text:span></text:p>
      <text:p text:style-name="P319"><text:span text:style-name="T320">15.7</text:span><text:span text:style-name="T321">. jeigu nepasibaigus kadencijai pasi</text:span><text:span text:style-name="T322">keičia daugiau nei 2/3 meno tarybos narių, tvirtinama nauja meno tarybos sudėtis likusiam kadencijos laikui.</text:span></text:p>
      <text:p text:style-name="P323"/>
      <text:p text:style-name="P324"><text:span text:style-name="T325">VI</text:span><text:span text:style-name="T326">.<text:s/></text:span><text:span text:style-name="T327">ĮSTAIGOS TURTAS IR LĖŠOS</text:span></text:p>
      <text:p text:style-name="P328"/>
      <text:p text:style-name="P329"><text:span text:style-name="T330">16</text:span><text:span text:style-name="T331">. Įstaigai priklausantis turtas valdomas, naudojamas ir juo disponuojama patikėjimo teise.</text:span></text:p>
      <text:p text:style-name="P332"><text:span text:style-name="T333">17</text:span><text:span text:style-name="T334">.<text:s/></text:span><text:span text:style-name="T335">Įstaigos lėšas sudaro:</text:span></text:p>
      <text:p text:style-name="P336"><text:span text:style-name="T337">17.1</text:span><text:span text:style-name="T338">. Lietuvos Respublikos valstybės biudžeto asignavimai;</text:span></text:p>
      <text:p text:style-name="P339"><text:span text:style-name="T340">17.2</text:span><text:span text:style-name="T341">. fizinių ir juridinių asmenų parama;</text:span></text:p>
      <text:p text:style-name="P342"><text:span text:style-name="T343">17.3</text:span><text:span text:style-name="T344">. pajamos, gautos už mokamas paslaugas;</text:span></text:p>
      <text:p text:style-name="P345"><text:span text:style-name="T346">17.4</text:span><text:span text:style-name="T347">. kitos teisėtai įgytos lėšos.</text:span></text:p>
      <text:p text:style-name="P348"/>
      <text:p text:style-name="P349"><text:span text:style-name="T350">VII</text:span><text:span text:style-name="T351">.<text:s/></text:span><text:span text:style-name="T352">DARBO SANTYKIAI IR DARBO<text:s/></text:span><text:span text:style-name="T353">APMOKĖJIMAS</text:span></text:p>
      <text:p text:style-name="P354"/>
      <text:p text:style-name="P355"><text:span text:style-name="T356">18</text:span><text:span text:style-name="T357">. Įstaigos vadovo ir darbuotojų darbo santykius ir darbo apmokėjimą reglamentuoja Lietuvos Respublikos darbo kodeksas, Lietuvos Respublikos teatrų ir koncertinių įstaigų įstatymas ir kiti teisės aktai.</text:span></text:p>
      <text:p text:style-name="P358"/>
      <text:p text:style-name="P359"><text:span text:style-name="T360">VIII</text:span><text:span text:style-name="T361">.<text:s/></text:span><text:span text:style-name="T362">ĮSTAIGOS FINANSINĖS VE</text:span><text:span text:style-name="T363">IKLOS KONTROLĖ</text:span></text:p>
      <text:p text:style-name="P364"/>
      <text:p text:style-name="P365"><text:span text:style-name="T366">19</text:span><text:span text:style-name="T367">. Įstaigos finansinės veiklos kontrolę vykdo steigėjas, kitos įgaliotos valstybės institucijos teisės aktų nustatyta tvarka.</text:span></text:p>
      <text:p text:style-name="P368"/>
      <text:p text:style-name="P369"><text:span text:style-name="T370">IX</text:span><text:span text:style-name="T371">.<text:s/></text:span><text:span text:style-name="T372">BAIGIAMOSIOS NUOSTATOS</text:span></text:p>
      <text:p text:style-name="P373"/>
      <text:p text:style-name="P374"><text:span text:style-name="T375">20</text:span><text:span text:style-name="T376">. Įstaiga gali baigti savo veiklą arba būti pertvarkyta Lietuvos Res</text:span><text:span text:style-name="T377">publikos įstatymų nustatyta tvarka.</text:span></text:p>
      <text:soft-page-break/>
      <text:p text:style-name="P3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09:00Z</meta:creation-date>
    <dc:date>2015-09-29T20:09:00Z</dc:date>
    <meta:template xlink:href="Normal" xlink:type="simple"/>
    <meta:editing-cycles>2</meta:editing-cycles>
    <meta:editing-duration>PT0S</meta:editing-duration>
    <meta:document-statistic meta:page-count="5" meta:paragraph-count="121" meta:word-count="1297" meta:character-count="10249" meta:row-count="394" meta:non-whitespace-character-count="9073"/>
  </office:meta>
</office:document-meta>
</file>