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office:automatic-styles>
  <office:body>
    <office:text text:use-soft-page-breaks="true">
      <text:p text:style-name="P1"><text:span text:style-name="T7"/><text:span text:style-name="T8">ŽMOGAUS TEISIŲ IR PAGRINDINIŲ LAISVIŲ APSAUGOS KONVENCIJOS, GARANTUOJANT KAI KURIAS KITAS TEISES IR LAISVES, BE TŲ, KURIOS JOJE NURODYTOS, PIRMASIS PROTOKOLAS</text:span><text:span text:style-name="T9"><text:note text:note-class="footnote" text:id="_ftn0"><text:note-citation text:label="*">*</text:note-citation><text:note-body><text:p text:style-name="Normal"><text:span text:style-name="T10"><text:s/>Ratifikuota LR Seimo 1995 12 07</text:span></text:p></text:note-body></text:note></text:span></text:p>
      <text:p text:style-name="P11"/>
      <text:p text:style-name="P12">(Paryžius, 1952 metų kovo 20 diena)</text:p>
      <text:p text:style-name="P13">Įsigaliojo: 1954 metų gegužės 18 dieną pagal 6 straipsnį</text:p>
      <text:p text:style-name="P14"/>
      <text:p text:style-name="P15"><text:span text:style-name="T16">Vyriausybės, šio Protokolo signatarės, Europos Tarybos narės,</text:span></text:p>
      <text:p text:style-name="P17"><text:span text:style-name="T18">pasiryžusios imtis visų reikiamų priemonių, siekdamos kolektyviai garantuoti tam tikras teises ir laisves, be tų, kurios jau įtrauktos į Žmogaus teisių ir pag</text:span><text:span text:style-name="T19">rindinių laisvių apsaugos konvencijos (toliau vadinamos Konvencija), pasirašytos 1950 metų lapkričio 4 dieną Romoje, pirmą skyrių,</text:span></text:p>
      <text:p text:style-name="P20"><text:span text:style-name="T21">susitar</text:span><text:span text:style-name="T22">ė:</text:span></text:p>
      <text:p text:style-name="P23"/>
      <text:p text:style-name="P24"><text:span text:style-name="T25">1</text:span><text:span text:style-name="T26"><text:s/>straipsnis</text:span></text:p>
      <text:p text:style-name="P27"/>
      <text:p text:style-name="P28"><text:span text:style-name="T29">Kiekvienas fizinis ar juridinis asmuo turi teisę disponuoti savo nuosavybe. Iš nieko negali būti</text:span><text:span text:style-name="T30"><text:s/>atimta jo nuosavybė, nebent visuomenės interesais ir tik remiantis įstatymu arba tarptautinės teisės bendraisiais principais.</text:span></text:p>
      <text:p text:style-name="P31"><text:span text:style-name="T32">Aukščiau išdėstytos nuostatos jokiu būdu neturi riboti valstybės teisės leisti įstatymus, kokių jai reikia, kad galėtų kontroli</text:span><text:span text:style-name="T33">uoti, ar nuosavybė naudojama remiantis visuomenės interesais arba kad garantuotų mokesčių, kitų rinkliavų ir baudų mokėjimą.</text:span></text:p>
      <text:p text:style-name="P34"/>
      <text:p text:style-name="P35"><text:span text:style-name="T36">2</text:span><text:span text:style-name="T37"><text:s/>straipsnis</text:span></text:p>
      <text:p text:style-name="P38"/>
      <text:p text:style-name="P39"><text:span text:style-name="T40">Niekam neturi būti atimta teisė į mokslą. Valstybė, rūpindamasi švietimu, įsipareigoja gerbti tėvų teisę laisv</text:span><text:span text:style-name="T41">ai parenkant savo vaikams švietimą pagal savo religinius ir filosofinius įsitikinimus.</text:span></text:p>
      <text:p text:style-name="P42"/>
      <text:p text:style-name="P43"><text:span text:style-name="T44">3</text:span><text:span text:style-name="T45"><text:s/>straipsnis</text:span></text:p>
      <text:p text:style-name="P46"/>
      <text:p text:style-name="P47"><text:span text:style-name="T48">Aukštosios Susitariančiosios Šalys įsipareigoja priimtinais terminais organizuoti laisvus rinkimus, slaptai balsuojant, kad būtų sudarytos tokios są</text:span><text:span text:style-name="T49">lygos, kurios garantuotų žmonių laisvę renkant įstatymų leidžiamąją valdžią.</text:span></text:p>
      <text:p text:style-name="P50"/>
      <text:p text:style-name="P51"><text:span text:style-name="T52">4</text:span><text:span text:style-name="T53"><text:s/>straipsnis</text:span></text:p>
      <text:p text:style-name="P54"/>
      <text:p text:style-name="P55"><text:span text:style-name="T56">Kiekviena Aukštoji Susitariančioji Šalis, pasirašydama ar ratifikuodama šį Protokolą arba kada nors vėliau, gali pateikti Europos Tarybos Generaliniam sekreto</text:span><text:span text:style-name="T57">riui pareiškimą, kuriame būtų nurodyta, kiek ji įsipareigoja taikyti šio Protokolo nuostatas tokiose teritorijose, už kurių tarptautinius santykius ji atsakinga, kaip nurodyta šiame Protokole.</text:span></text:p>
      <text:p text:style-name="P58"><text:span text:style-name="T59">Kiekviena Aukštoji Susitariančioji Šalis, kuri pateikė<text:s/></text:span><text:span text:style-name="T60">pareiškimą pagal ankstesnį punktą, vėliau kartais gali siųsti naujus pareiškimus, pakeisdama jais ankstesnių pareiškimų sąlygas, nustatydama šio Protokolo nuostatų taikymą kurioje nors teritorijoje.</text:span></text:p>
      <text:p text:style-name="P61"><text:span text:style-name="T62">Pareiškimas, parengtas pagal šį straipsnį, bus traktuoj</text:span><text:span text:style-name="T63">amas kaip parengtas pagal Konvencijos 63 straipsnio 1 punktą.</text:span></text:p>
      <text:p text:style-name="P64"/>
      <text:p text:style-name="P65"><text:span text:style-name="T66">5</text:span><text:span text:style-name="T67"><text:s/>straipsnis</text:span></text:p>
      <text:p text:style-name="P68"/>
      <text:p text:style-name="P69"><text:span text:style-name="T70">Aukštosios Susitariančiosios Šalys laikys šio Protokolo 1, 2, 3 ir 4 straipsnius papildomais Konvencijos straipsniais, ir visos Konvencijos nuostatos bus pagal tai taikomos.</text:span></text:p>
      <text:p text:style-name="P71"/>
      <text:p text:style-name="P72"><text:span text:style-name="T73">6</text:span><text:span text:style-name="T74"><text:s/>straipsnis</text:span></text:p>
      <text:p text:style-name="P75"/>
      <text:p text:style-name="P76"><text:span text:style-name="T77">Šis Protokolas atviras pasirašyti Europos Tarybos narėms, Konvencijos signatarėms; jis bus ratifikuotas kartu su Konvencija arba ją jau ratifikavus. Jis įsigalios, kai bus deponuotas dešimtasis ratifikavimo raštas. Toms valstybėms, ku</text:span><text:span text:style-name="T78">rios ratifikuos Protokolą po jo įsigaliojimo, jis įsigalios nuo ratifikavimo raštų deponavimo dienos.</text:span></text:p>
      <text:p text:style-name="P79"><text:span text:style-name="T80">Ratifikavimo raštai deponuojami Europos Tarybos Generaliniam sekretoriui, kuris informuoja visas kitas Tarybos nares, kurios valstybės ratifikavo šį Pro</text:span><text:span text:style-name="T81">tokolą.</text:span></text:p>
      <text:p text:style-name="P82"/>
      <text:p text:style-name="P83"><text:span text:style-name="T84">Sudarytas 1952 metų kovo 20 dieną Paryžiuje anglų ir prancūzų kalbomis. Abu jo tekstai yra autentiški ir sudaro vieną egzempliorių, kuris turi būti saugomas Europos Tarybos archyvuose. Generalinis sekretorius turi pasiųsti kiekvienai signatarei pa</text:span><text:span text:style-name="T85">tvirtintus nuorašus.</text:span></text:p>
      <text:p text:style-name="P86"><text:span text:style-name="T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2:29:00Z</meta:creation-date>
    <dc:date>2015-09-19T22:29:00Z</dc:date>
    <meta:template xlink:href="Normal" xlink:type="simple"/>
    <meta:editing-cycles>2</meta:editing-cycles>
    <meta:editing-duration>PT0S</meta:editing-duration>
    <meta:document-statistic meta:page-count="2" meta:paragraph-count="27" meta:word-count="417" meta:character-count="3305" meta:row-count="107" meta:non-whitespace-character-count="2915"/>
  </office:meta>
</office:document-meta>
</file>