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spalio 6 d. Nr. 85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Žin., 2004, Nr.<text:s/></text:span><text:a xlink:href="https://www.e-tar.lt/portal/lt/legalAct/TAR.005AF89A8A3F" office:target-frame-name="_blank" xlink:show="new"><text:span text:style-name="T22">73-2515</text:span></text:a><text:span text:style-name="T23">) 31 straipsnio 1 ir 10 dalimis ir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Lietuvos radijo ir televizijos komisijos 2004 m. liepos 28 d. sprendimu Nr. 62 „Dėl konkurso paskelbimo“ (Inform</text:span><text:span text:style-name="T29">aciniai pranešimai, 2004, Nr.<text:s/></text:span><text:a xlink:href="https://www.e-tar.lt/portal/lt/legalAct/TAR.A4960D895AC2" office:target-frame-name="_blank" xlink:show="new"><text:span text:style-name="T30">58-562</text:span></text:a><text:span text:style-name="T31">) paskelbto konkurso transliavimo ir (ar) retransliavimo licencijai (-oms), suteikiančiai (-ioms) teisę naudotis AB „Lietuvos radijo ir telev</text:span><text:span text:style-name="T32">izijos centras“ (kodas 2050521) teikiama siuntimo paslauga, televizijos programai (-oms) transliuoti ir (ar) retransliuoti per 53 TV kanalo skaitmeninę televizijos stotį Vilniuje, gauti nugalėtoju laikyti uždarąją akcinę bendrovę „Balticum TV“ (kodas 40809</text:span><text:span text:style-name="T33">57).</text:span></text:p>
      <text:p text:style-name="P34"><text:span text:style-name="T35">2</text:span><text:span text:style-name="T36">. Išduoti uždarajai akcinei bendrovei „Balticum TV“ licenciją, suteikiančią teisę retransliuoti televizijos programas „VIASAT EXPLORER“, „VIASAT HISTORY“, „VIASAT TV1000“.</text:span></text:p>
      <text:p text:style-name="P37"/>
      <text:p text:style-name="P38"/>
      <text:p text:style-name="P39"><text:span text:style-name="T40">PIRMININKAS</text:span><text:span text:style-name="T41"><text:tab/>JONAS LINI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33:00Z</meta:creation-date>
    <dc:date>2015-08-27T22:33:00Z</dc: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466" meta:row-count="44" meta:non-whitespace-character-count="1280"/>
  </office:meta>
</office:document-meta>
</file>