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indent="0.4916in"/>
      <style:text-properties fo:color="#000000"/>
    </style:style>
    <style:style style:name="P74" style:parent-style-name="Normal" style:family="paragraph">
      <style:paragraph-properties fo:text-indent="0.4916in"/>
    </style:style>
    <style:style style:name="P75" style:parent-style-name="Normal" style:family="paragraph">
      <style:paragraph-properties fo:text-indent="0.4916in"/>
      <style:text-properties fo:color="#000000"/>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28 D. NUTARIMO NR. 1508 „DĖL VALSTYBĖS TARNAUTOJŲ, VALSTYBĖS POLITIKŲ, TEISĖJŲ IR VALSTYBĖS PAREIGŪNŲ GAUTO VIDUTINIO DARBO UŽMOKESČIO APSKAIČIAVIMO TVARKOS PATVIRTINIMO“ DALINIO PAKEITIMO</text:p>
      <text:p text:style-name="P12"/>
      <text:p text:style-name="P13">2002 m. sausio 10 d. Nr. 2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Valstybės tarnautojų, valstybės politikų, teisėjų ir valstybės pareigūnų gauto vidu</text:span><text:span text:style-name="T22">tinio darbo užmokesčio apskaičiavimo tvarką, patvirtintą Lietuvos Respublikos Vyriausybės 2000 m. gruodžio 28 d. nutarimu Nr. 1508 „Dėl Valstybės tarnautojų, valstybės politikų, teisėjų ir valstybės pareigūnų gauto vidutinio darbo užmokesčio apskaičiavimo<text:s/></text:span><text:span text:style-name="T23">tvarkos patvirtinimo“ (Žin., 2000, Nr.<text:s/></text:span><text:a xlink:href="https://www.e-tar.lt/portal/lt/legalAct/TAR.E8C0284B2ECC" office:target-frame-name="_blank" xlink:show="new"><text:span text:style-name="T24">113-3632</text:span></text:a><text:span text:style-name="T25">):</text:span></text:p>
      <text:p text:style-name="P26"><text:span text:style-name="T27">1</text:span><text:span text:style-name="T28">. Išdėstyti 2.1 ir 2.2 punktus taip:</text:span></text:p>
      <text:p text:style-name="P29"><text:span text:style-name="T30">„</text:span><text:span text:style-name="T31">2.1</text:span><text:span text:style-name="T32">. prieš Valstybės tarnybos įstatymo ar Valstybės politikų, teisėjų ir valstybės</text:span><text:span text:style-name="T33"><text:s/>pareigūnų darbo apmokėjimo įstatymo nustatytos darbo apmokėjimo sistemos įsigaliojimo mėnesį buvusių 3 mėnesių nustatytų tarnybinių atlyginimų (pareiginių algų) sumą padalijus iš 3, sužinomas (-a) vidutinis mėnesinis tarnybinis atlyginimas (pareiginė alga</text:span><text:span text:style-name="T34">);</text:span></text:p>
      <text:p text:style-name="P35"><text:span text:style-name="T36">2.2</text:span><text:span text:style-name="T37">. prieš Valstybės tarnybos įstatymo ar Valstybės politikų, teisėjų ir valstybės pareigūnų darbo apmokėjimo įstatymo nustatytos darbo apmokėjimo sistemos įsigaliojimo mėnesį buvusių 12 mėnesių nustatytų priedų ir priemokų sumą padalijus iš 12, suž</text:span><text:span text:style-name="T38">inomas vidutinis mėnesinis priedų ir priemokų dydis. Į skaičiavimą įtraukiami priedai ir priemokos, numatyti įstatymuose, statutuose, Lietuvos Respublikos Vyriausybės nutarimuose, kituose teisės aktuose, taip pat įstaigų vadovų sprendimuose, jeigu tokią te</text:span><text:span text:style-name="T39">isę jiems suteikia atitinkami teisės aktai“.</text:span></text:p>
      <text:p text:style-name="P40"><text:span text:style-name="T41">2</text:span><text:span text:style-name="T42">. Išdėstyti 3, 3.1 ir 3.2 punktus taip:</text:span></text:p>
      <text:p text:style-name="P43"><text:span text:style-name="T44">„</text:span><text:span text:style-name="T45">3</text:span><text:span text:style-name="T46">. Jeigu valstybės tarnautojas, valstybės politikas, teisėjas ar valstybės pareigūnas perkeltas į kitas pareigas, neseniai priimtas, paskirtas, išrinktas į par</text:span><text:span text:style-name="T47">eigas arba moteris, kuri tęsia darbą grįžusi iš nėštumo ir gimdymo atostogų ar vaiko priežiūros (taip pat tėvas arba globėjas) atostogų, dirbo trumpiau negu numatyta šios tvarkos 2.1 ir 2.2 punktuose, gautas vidutinis darbo užmokestis apskaičiuojamas taip:</text:span></text:p>
      <text:p text:style-name="P48"><text:span text:style-name="T49">3.1</text:span><text:span text:style-name="T50">. prieš Valstybės tarnybos įstatymo ar Valstybės politikų, teisėjų ir valstybės pareigūnų darbo apmokėjimo įstatymo nustatytos darbo apmokėjimo sistemos įsigaliojimo mėnesį buvusių pilnų mėnesių nustatytų tarnybinių atlyginimų (pareiginių algų) sumą<text:s/></text:span><text:span text:style-name="T51">padalijus iš šių mėnesių skaičiaus, sužinomas(-a) vidutinis mėnesinis tarnybinis atlyginimas (pareiginė alga);</text:span></text:p>
      <text:p text:style-name="P52"><text:span text:style-name="T53">3.2</text:span><text:span text:style-name="T54">. prieš Valstybės tarnybos įstatymo ar Valstybės politikų, teisėjų ir valstybės pareigūnų darbo apmokėjimo įstatymo nustatytos darbo apmok</text:span><text:span text:style-name="T55">ėjimo sistemos įsigaliojimo mėnesį buvusių pilnų mėnesių nustatytų priedų ir priemokų sumą padalijus iš šių mėnesių skaičiaus, sužinomas vidutinis mėnesinis priedų ir priemokų dydis“.</text:span></text:p>
      <text:p text:style-name="P56"><text:span text:style-name="T57">3</text:span><text:span text:style-name="T58">. Išdėstyti 4 punktą taip:</text:span></text:p>
      <text:p text:style-name="P59"><text:span text:style-name="T60">„</text:span><text:span text:style-name="T61">4</text:span><text:span text:style-name="T62">. Jeigu valstybės tarnautojui,</text:span><text:span text:style-name="T63"><text:s/>valstybės politikui, teisėjui ar valstybės pareigūnui, dirbančiam toje pačioje valstybės, savivaldybės institucijoje ar įstaigoje, pasikeičia pareigybės pavadinimas, gautas vidutinis jo darbo užmokestis apskaičiuojamas pagal šios tvarkos 2 ar 3 punkto nuo</text:span><text:span text:style-name="T64">statas, pagrindu imant iki Valstybės tarnybos įstatymo arba Valstybės politikų, teisėjų ir valstybės pareigūnų darbo apmokėjimo įstatymo nustatytos darbo apmokėjimo sistemos įsigaliojimo dienos buvusį einamųjų pareigų tarnybinį atlyginimą (pareiginę algą)<text:s/></text:span><text:span text:style-name="T65">ir priedus bei priemokas“.</text:span></text:p>
      <text:p text:style-name="P66"/>
      <text:p text:style-name="P67"/>
      <text:p text:style-name="P68">MINISTRAS PIRMININKAS<text:tab/>ALGIRDAS BRAZAUSKAS</text:p>
      <text:p text:style-name="P69"/>
      <text:p text:style-name="P70">SOCIALINĖS APSAUGOS IR DARBO MINISTRĖ<text:tab/>VILIJA BLINKEVIČIŪTĖ</text:p>
      <text:p text:style-name="P71">______________</text:p>
      <text:p text:style-name="P72"/>
      <text:p text:style-name="P73"/>
      <text:p text:style-name="P74"/>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06:00Z</meta:creation-date>
    <dc:date>2015-07-02T21:06:00Z</dc:date>
    <meta:template xlink:href="Normal" xlink:type="simple"/>
    <meta:editing-cycles>2</meta:editing-cycles>
    <meta:editing-duration>PT0S</meta:editing-duration>
    <meta:document-statistic meta:page-count="2" meta:paragraph-count="22" meta:word-count="469" meta:character-count="3691" meta:row-count="101" meta:non-whitespace-character-count="3244"/>
  </office:meta>
</office:document-meta>
</file>