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master-page-name="MP1" style:family="paragraph">
      <style:paragraph-properties fo:break-before="page" fo:margin-left="6.25in">
        <style:tab-stops/>
      </style:paragraph-properties>
    </style:style>
    <style:style style:name="P19" style:parent-style-name="Normal" style:family="paragraph">
      <style:paragraph-properties fo:margin-left="6.25in">
        <style:tab-stops/>
      </style:paragraph-properties>
    </style:style>
    <style:style style:name="P20" style:parent-style-name="Normal" style:family="paragraph">
      <style:paragraph-properties fo:margin-left="6.25in">
        <style:tab-stops/>
      </style:paragraph-properties>
    </style:style>
    <style:style style:name="P21" style:parent-style-name="Normal" style:family="paragraph">
      <style:paragraph-properties fo:margin-left="6.25in">
        <style:tab-stops/>
      </style:paragraph-properties>
    </style:style>
    <style:style style:name="P22" style:parent-style-name="Normal" style:family="paragraph">
      <style:paragraph-properties fo:margin-left="6.25in">
        <style:tab-stops/>
      </style:paragraph-properties>
    </style:style>
    <style:style style:name="P23" style:parent-style-name="Normal" style:family="paragraph">
      <style:paragraph-properties fo:margin-left="6.25in">
        <style:tab-stops/>
      </style:paragraph-properties>
    </style:style>
    <style:style style:name="P24" style:parent-style-name="Normal" style:family="paragraph">
      <style:paragraph-properties fo:margin-left="6.25in">
        <style:tab-stops/>
      </style:paragraph-properties>
    </style:style>
    <style:style style:name="P25" style:parent-style-name="Normal" style:family="paragraph">
      <style:paragraph-properties fo:margin-left="6.25in">
        <style:tab-stops/>
      </style:paragraph-properties>
    </style:style>
    <style:style style:name="P26" style:parent-style-name="Normal" style:family="paragraph">
      <style:paragraph-properties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weight-complex="bold"/>
    </style:style>
    <style:style style:name="TableColumn32" style:family="table-column">
      <style:table-column-properties style:column-width="2.9618in" style:use-optimal-column-width="false"/>
    </style:style>
    <style:style style:name="TableColumn33" style:family="table-column">
      <style:table-column-properties style:column-width="3.5055in" style:use-optimal-column-width="false"/>
    </style:style>
    <style:style style:name="TableColumn34" style:family="table-column">
      <style:table-column-properties style:column-width="1.0076in" style:use-optimal-column-width="false"/>
    </style:style>
    <style:style style:name="TableColumn35" style:family="table-column">
      <style:table-column-properties style:column-width="1.4722in" style:use-optimal-column-width="false"/>
    </style:style>
    <style:style style:name="TableColumn36" style:family="table-column">
      <style:table-column-properties style:column-width="1.2888in" style:use-optimal-column-width="false"/>
    </style:style>
    <style:style style:name="Table31" style:family="table">
      <style:table-properties style:width="10.2361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text-properties fo:font-weight="bold" style:font-weight-asian="bold" style:font-weight-complex="bold"/>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weight="bold" style:font-weight-asian="bold" style:font-weight-complex="bold"/>
    </style:style>
    <style:style style:name="TableRow44" style:family="table-row">
      <style:table-row-properties style:min-row-height="0.0159in" style:use-optimal-row-height="false" fo:keep-together="always"/>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style:font-weight-complex="bold"/>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weight="bold" style:font-weight-asian="bold" style:font-weight-complex="bold"/>
    </style:style>
    <style:style style:name="TableRow56" style:family="table-row">
      <style:table-row-properties style:min-row-height="0.9375in" style:use-optimal-row-height="false"/>
    </style:style>
    <style:style style:name="TableCell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Row62" style:family="table-row">
      <style:table-row-properties style:min-row-height="0.6875in" style:use-optimal-row-height="false"/>
    </style:style>
    <style:style style:name="TableCell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4" style:family="table-row">
      <style:table-row-properties style:min-row-height="0.9375in" style:use-optimal-row-height="false"/>
    </style:style>
    <style:style style:name="TableCell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6" style:family="table-row">
      <style:table-row-properties style:min-row-height="1.2395in" style:use-optimal-row-height="false"/>
    </style:style>
    <style:style style:name="TableCell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weight="bold" style:font-weight-asian="bold"/>
    </style:style>
    <style:style style:name="TableRow71" style:family="table-row">
      <style:table-row-properties style:min-row-height="0.6145in" style:use-optimal-row-height="false" fo:keep-together="always"/>
    </style:style>
    <style:style style:name="TableCell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25in" style:use-optimal-row-height="false" fo:keep-together="always"/>
    </style:style>
    <style:style style:name="TableCell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9" style:family="table-row">
      <style:table-row-properties style:min-row-height="0.2291in" style:use-optimal-row-height="false" fo:keep-together="always"/>
    </style:style>
    <style:style style:name="TableCell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1" style:family="table-row">
      <style:table-row-properties style:min-row-height="1in" style:use-optimal-row-height="false" fo:keep-together="always"/>
    </style:style>
    <style:style style:name="TableCell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BALANDŽIO 1 D. ĮSAKYMO NR. A1-98 „DĖL 2007–2013 M. ŽMOGIŠKŲJŲ IŠTEKLIŲ PLĖTROS VEIKSMŲ PROGRAMOS I PRIORITETO „KOKYBIŠKAS UŽIMTUMAS IR SOCIALINĖ APRĖPTIS“ VP1-1.3-SADM-02 PRIEMONĖS „SOCIALINĖS RIZIKOS IR SOCIALINĘ ATSKIRTĮ PATIRIANČIŲ ASMENŲ INTEGRACIJA Į DARBO RINKĄ“ PROJEKTŲ FINANSAVIMO SĄLYGŲ APRAŠO PATVIRTINIMO“ PAKEITIMO</text:p>
      <text:p text:style-name="P6"/>
      <text:p text:style-name="P7">2009 m. gegužės 20 d. Nr. A1-344</text:p>
      <text:p text:style-name="P8">Vilnius</text:p>
      <text:p text:style-name="P9"/>
      <text:p text:style-name="P10"/>
      <text:p text:style-name="P11"><text:span text:style-name="T12">Pakeičiu</text:span><text:s/>2007–2013 m. Žmogiškųjų išteklių plėtros veiksmų programos I prioriteto „Kokybiškas užimtumas ir socialinė aprėptis“ VP1-1.3-SADM-02 priemonės „Socialinės rizikos ir socialinę atskirtį patiriančių asmenų integracija į darbo rinką“ projektų finansavimo sąlygų aprašą patvirtintą Lietuvos Respublikos socialinės apsaugos ir darbo ministro 2008 m. balandžio 1 d. įsakymu Nr. A1-98 „Dėl 2007–2013 m. Žmogiškųjų išteklių plėtros veiksmų programos I prioriteto „Kokybiškas užimtumas ir socialinė aprėptis“ VP1-1.3-SADM-02 priemonės „Socialinės rizikos ir socialinę atskirtį patiriančių asmenų integracija į darbo rinką“ projektų finansavimo sąlygų aprašo patvirtinimo“ (Žin., 2008, Nr.<text:s/><text:a xlink:href="https://www.e-tar.lt/portal/lt/legalAct/TAR.1C86A99E45B3" office:target-frame-name="_blank" xlink:show="new"><text:span text:style-name="T13">41-1529</text:span></text:a>), ir išdėstau 5 priedą „Stebėsenos rodiklių paaiškinimas“ nauja redakcija (pridedama).</text:p>
      <text:p text:style-name="P14"/>
      <text:p text:style-name="P15"/>
      <text:p text:style-name="P16"/>
      <text:p text:style-name="P17">SOCIALINĖS APSAUGOS IR DARBO MINISTRAS<text:tab/>RIMANTAS JONAS DAGYS</text:p>
      <text:soft-page-break/>
      <text:p text:style-name="P18">2007–2013 m. Žmogiškųjų išteklių plėtros veiksmų<text:s/></text:p>
      <text:p text:style-name="P19">programos 1 prioriteto „Kokybiškas užimtumas ir<text:s/></text:p>
      <text:p text:style-name="P20">socialinė aprėptis“ VP1-1.3-SADM-02 priemonės<text:s/></text:p>
      <text:p text:style-name="P21">„Socialinės rizikos ir socialinę atskirtį patiriančių asmenų<text:s/></text:p>
      <text:p text:style-name="P22">integracija į darbo rinką“ projektų finansavimo sąlygų<text:s/></text:p>
      <text:p text:style-name="P23">aprašas<text:s/></text:p>
      <text:p text:style-name="P24">5<text:s/>priedas<text:s/></text:p>
      <text:p text:style-name="P25">(Lietuvos Respublikos socialinės apsaugos ir darbo<text:s/></text:p>
      <text:p text:style-name="P26">ministro 2009 m. gegužės 20 d. įsakymo Nr. A1-344<text:s/></text:p>
      <text:p text:style-name="P27">redakcija)</text:p>
      <text:p text:style-name="Normal"/>
      <text:p text:style-name="P28"><text:span text:style-name="T29">STEBĖSENOS RODIKLIŲ PAAIŠKINIMA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Rodiklio tipas, pavadinimas</text:p>
            </table:table-cell>
            <table:table-cell table:style-name="TableCell40" table:number-rows-spanned="2">
              <text:p text:style-name="P41">Rodiklio paaiškinimas</text:p>
            </table:table-cell>
            <table:table-cell table:style-name="TableCell42" table:number-columns-spanned="3">
              <text:p text:style-name="P43">Rodiklio matavimas</text:p>
            </table: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matavimo vienetai</text:p>
            </table:table-cell>
            <table:table-cell table:style-name="TableCell49">
              <text:p text:style-name="P50">dokumentas ar informacijos šaltinis</text:p>
            </table:table-cell>
            <table:table-cell table:style-name="TableCell51">
              <text:p text:style-name="P52">periodiškumas</text:p>
            </table:table-cell>
          </table:table-row>
        </table:table-header-rows>
        <table:table-row table:style-name="TableRow53">
          <table:table-cell table:style-name="TableCell54" table:number-columns-spanned="5">
            <text:p text:style-name="P55">Rezultato rodikliai</text:p>
          </table:table-cell>
          <table:covered-table-cell/>
          <table:covered-table-cell/>
          <table:covered-table-cell/>
          <table:covered-table-cell/>
        </table:table-row>
        <table:table-row table:style-name="TableRow56">
          <table:table-cell table:style-name="TableCell57">
            <text:p text:style-name="Normal">Socialinės rizikos ir socialinę atskirtį patiriančių asmenų, kurie įsidarbino arba toliau mokosi praėjus 6 mėnesiams po projekto įgyvendinimo, dalis (iš visų šios tikslinės grupės projektų dalyvių)</text:p>
          </table:table-cell>
          <table:table-cell table:style-name="TableCell58" table:number-rows-spanned="4">
            <text:p text:style-name="Normal">Rodiklio skaičiavimo formulė:</text:p>
            <text:p text:style-name="Normal"/>
            <text:p text:style-name="Normal">Rodiklis = A/B x 100 (A padalyta iš B ir padauginta iš 100), kur<text:s/></text:p>
            <text:p text:style-name="Normal">A – socialinės rizikos ir socialinę atskirtį patiriančių asmenų projektų dalyvių, kurie įsidarbino (taip pat ir pakeitė darbą į aukštesnės kvalifikacijos reikalaujantį) arba toliau mokosi (per 6 mėnesius po dalyviui skirtų projekto veiklų įgyvendinimo pabaigos), skaičius.</text:p>
            <text:p text:style-name="Normal">B – visų socialinės rizikos ir socialinę atskirtį patiriančių asmenų projektų dalyvių skaičius.</text:p>
            <text:p text:style-name="Normal"/>
            <text:p text:style-name="Normal">Projekto dalyvis – tikslinei grupei priklausantis<text:s/><text:soft-page-break/>asmuo, dalyvavęs jam skirtose projekto organizuotose veiklose.</text:p>
            <text:p text:style-name="Normal"/>
            <text:p text:style-name="Normal">Skaičiuojant asmenis, tęsiančius mokymus, turi būti skaičiuojami mokymai, kurie tęsiami ne projektui skirtomis lėšomis, t.y. toks rodiklis parodo, ar projektas motyvavo asmenį toliau mokytis savarankiškai, jeigu jo kvalifikacijos nepakanka įsidarbinti ar įsidarbinti pageidaujamoje vietoje, srityje ar pan.</text:p>
          </table:table-cell>
          <table:table-cell table:style-name="TableCell59" table:number-rows-spanned="4">
            <text:p text:style-name="Normal">Procentai</text:p>
          </table:table-cell>
          <table:table-cell table:style-name="TableCell60" table:number-rows-spanned="4">
            <text:p text:style-name="Normal">Valstybinio socialinio draudimo fondo valdybos prie Lietuvos Respublikos socialinės apsaugos ir darbo ministerijos duomenų bazė, pažyma iš darbovietės, darbo sutarties, verslo liudijimo, individualios veiklos pažymos, įmonės<text:s/><text:soft-page-break/>steigimo dokumentų kopijos, pažymos iš mokymo (studijų) įstaigų</text:p>
          </table:table-cell>
          <table:table-cell table:style-name="TableCell61" table:number-rows-spanned="4">
            <text:p text:style-name="Normal">Per 6 mėnesius po dalyviui skirtų projekto veiklų įgyvendinimo pabaigos</text:p>
          </table:table-cell>
        </table:table-row>
        <table:table-row table:style-name="TableRow62">
          <table:table-cell table:style-name="TableCell63">
            <text:p text:style-name="Normal">Neįgaliųjų, kurie įsidarbino arba toliau mokosi praėjus 6 mėnesiams po projekto įgyvendinimo, dalis (iš visų šios tikslinės grupės 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4">
          <table:table-cell table:style-name="TableCell65">
            <text:p text:style-name="Normal">Nuteistųjų ir asmenų, paleistų iš laisvės atėmimo vietų, kurie įsidarbino arba toliau mokosi praėjus 6 mėnesiams po projekto įgyvendinimo, dalis (iš visų šios tikslinės grupės 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66">
          <table:table-cell table:style-name="TableCell67">
            <text:p text:style-name="Normal">Asmenų, sergančių priklausomybės nuo psichoaktyviųjų medžiagų ligomis, kurie įsidarbino arba toliau mokosi praėjus 6 mėnesiams po projekto įgyvendinimo, dalis (iš visų šios tikslinės grupės projektų dalyv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68">
          <table:table-cell table:style-name="TableCell69" table:number-columns-spanned="5">
            <text:p text:style-name="P70">Produkto rodikliai</text:p>
          </table:table-cell>
          <table:covered-table-cell/>
          <table:covered-table-cell/>
          <table:covered-table-cell/>
          <table:covered-table-cell/>
        </table:table-row>
        <table:table-row table:style-name="TableRow71">
          <table:table-cell table:style-name="TableCell72">
            <text:p text:style-name="Normal">Socialinės rizikos ir socialinę atskirtį patiriantys asmenys, dalyvavę pagal šią priemonę remiamoje veikloje, iš jų:<text:s/></text:p>
          </table:table-cell>
          <table:table-cell table:style-name="TableCell73" table:number-rows-spanned="4">
            <text:p text:style-name="Normal">Skaičiuojami projekto dalyviai – tikslinei grupei priklausantys asmenys, dalyvaujantys jiems skirtose projekto organizuotose veiklose.</text:p>
            <text:p text:style-name="Normal"/>
            <text:p text:style-name="Normal">Veiklos – visos projekto organizuotos tinkamos finansuoti veiklos (seminarai, mokymai, konsultacijos, studijų vizitai, kvalifikacijos kėlimas ir pan.)</text:p>
            <text:p text:style-name="Normal"/>
            <text:p text:style-name="Normal">Vienas projekto dalyvis skaičiuojamas tik prie vienos tikslinės grupės</text:p>
          </table:table-cell>
          <table:table-cell table:style-name="TableCell74" table:number-rows-spanned="4">
            <text:p text:style-name="Normal">Vienetų suma</text:p>
          </table:table-cell>
          <table:table-cell table:style-name="TableCell75" table:number-rows-spanned="4">
            <text:p text:style-name="Normal">Dalyvių sąrašai, suvestinės</text:p>
          </table:table-cell>
          <table:table-cell table:style-name="TableCell76" table:number-rows-spanned="4">
            <text:p text:style-name="Normal">Kas ketvirtį</text:p>
          </table:table-cell>
        </table:table-row>
        <table:table-row table:style-name="TableRow77">
          <table:table-cell table:style-name="TableCell78">
            <text:p text:style-name="Normal">neįgaliej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9">
          <table:table-cell table:style-name="TableCell80">
            <text:p text:style-name="Normal">nuteistieji ir asmenys, paleisti iš laisvės atėmimo vietų<text: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1">
          <table:table-cell table:style-name="TableCell82">
            <text:p text:style-name="Normal">asmenys, sergantys priklausomybės nuo psichoaktyviųjų medžiagų ligomi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83">
          <table:table-cell table:style-name="TableCell84">
            <text:p text:style-name="Normal">Socialinės rizikos šeimų nariai, kuriems taikytos priemonės, skatinančios jų integraciją į visuomenę</text:p>
          </table:table-cell>
          <table:table-cell table:style-name="TableCell85">
            <text:p text:style-name="Normal">Skaičiuojami projekto dalyviai – tikslinei grupei priklausantys asmenys, dalyvaujantys jiems skirtose projekto organizuotose veiklose.</text:p>
            <text:p text:style-name="Normal">Taikytos priemonės – konsultacijos, seminarai, motyvavimo renginiai, kvalifikacijos kėlimas ir pan.</text:p>
          </table:table-cell>
          <table:table-cell table:style-name="TableCell86">
            <text:p text:style-name="Normal">Vienetų suma</text:p>
          </table:table-cell>
          <table:table-cell table:style-name="TableCell87">
            <text:p text:style-name="Normal">Dalyvių sąrašai, suvestinės</text:p>
          </table:table-cell>
          <table:table-cell table:style-name="TableCell88">
            <text:p text:style-name="Normal">Kas ketvirtį</text:p>
          </table:table-cell>
        </table:table-row>
      </table:table>
      <text:p text:style-name="Normal"/>
      <text:p text:style-name="P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12:36:00Z</meta:creation-date>
    <dc:date>2016-01-13T12:36:00Z</dc:date>
    <meta:template xlink:href="Normal" xlink:type="simple"/>
    <meta:editing-cycles>2</meta:editing-cycles>
    <meta:editing-duration>PT0S</meta:editing-duration>
    <meta:document-statistic meta:page-count="4" meta:paragraph-count="65" meta:word-count="639" meta:character-count="5130" meta:row-count="284" meta:non-whitespace-character-count="4556"/>
  </office:meta>
</office:document-meta>
</file>