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fo:text-indent="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PATAISOS DARBŲ KODEKSO 83</text:span><text:span text:style-name="T14">5</text:span><text:span text:style-name="T15"><text:s/>IR 84 STRAIPSNIŲ PAKEITIMO</text:span></text:p>
      <text:p text:style-name="P16">Į S T A T Y M A S</text:p>
      <text:p text:style-name="P17"/>
      <text:p text:style-name="P18">1997 m. kovo 25 d. Nr. VIII-150</text:p>
      <text:p text:style-name="P19">Vilnius</text:p>
      <text:p text:style-name="P20"/>
      <text:p text:style-name="P21"><text:span text:style-name="T22">(Žin., 1971, Nr. 20-142; 1991, Nr.<text:s/></text:span><text:a xlink:href="https://www.e-tar.lt/portal/lt/legalAct/TAR.E1A561353710" office:target-frame-name="_blank" xlink:show="new"><text:span text:style-name="T23">8-214</text:span></text:a><text:span text:style-name="T24">)</text:span></text:p>
      <text:p text:style-name="P25"/>
      <text:p text:style-name="P26"><text:span text:style-name="T27">1</text:span><text:span text:style-name="T28"><text:s/>straipsnis.<text:s/></text:span><text:span text:style-name="T29">83</text:span><text:span text:style-name="T30">5</text:span><text:span text:style-name="T31"><text:s/>straipsnio 1 dalies pakeitimas</text:span></text:p>
      <text:p text:style-name="P32"><text:span text:style-name="T33">83</text:span><text:span text:style-name="T34">5</text:span><text:span text:style-name="T35"><text:s/>straipsnio 1 dalyje vietoj žodžių „Lietuvos Respublikos vidaus reikalų ministro arba jo pavaduotojo“ įrašyti žodžius „Pataisos reikalų departamento prie Vidaus rei</text:span><text:span text:style-name="T36">kalų ministerijos direktoriaus“ ir šią dalį išdėstyti taip:</text:span></text:p>
      <text:p text:style-name="P37"><text:span text:style-name="T38">„Masinio riaušių arba masinio pasipriešinimo pataisos darbų įstaigos administracijai atvejais, kai juos lydi pogromai, padegimai, įkaitų grobimas ar kitokie tyčiniai veiksmai, šiurkščiai pažeidžia</text:span><text:span text:style-name="T39">ntys įstaigos vidaus tvarką, Pataisos reikalų departamento prie Vidaus reikalų ministerijos direktoriaus įsakymu prieš nuteistuosius gali būti naudojami vandensvaidžiai, specialios paskirties dujos, šarvuočiai bei kita technika.“</text:span></text:p>
      <text:p text:style-name="P40"/>
      <text:p text:style-name="P41"><text:span text:style-name="T42">2</text:span><text:span text:style-name="T43"><text:s/>straipsnis.<text:s/></text:span><text:span text:style-name="T44">8</text:span><text:span text:style-name="T45">4 straipsnio 4 dalies pakeitimas</text:span></text:p>
      <text:p text:style-name="P46"><text:span text:style-name="T47">84 straipsnio 4 dalyje vietoj žodžių „Lietuvos Respublikos vidaus reikalų ministro arba jo pavaduotojo“ įrašyti žodžius „Pataisos reikalų departamento prie Vidaus reikalų ministerijos direktoriaus“ ir šią dalį išdėstyti t</text:span><text:span text:style-name="T48">aip:</text:span></text:p>
      <text:p text:style-name="P49"><text:span text:style-name="T50">„Taip pat šaunamieji ginklai gali būti naudojami Pataisos reikalų departamento prie Vidaus reikalų ministerijos direktoriaus įsakymu masinių riaušių ar masinio pasipriešinimo pataisos darbų įstaigos administracijai atvejais, kai juos lydi pogromai, pa</text:span><text:span text:style-name="T51">degimai, įkaitų grobimas ar kitokie tyčiniai veiksmai, kurie šiurkščiai pažeidžia pataisos darbų įstaigos vidaus tvarką, jeigu kitomis priemonėmis nutraukti minėtų veiksmų nėra galimybių.“</text:span></text:p>
      <text:p text:style-name="P52"/>
      <text:p text:style-name="P53"/>
      <text:p text:style-name="P54"><text:span text:style-name="T55">Skelbiu šį Lietuvos Respublikos Seimo priimtą įstatymą.</text:span></text:p>
      <text:p text:style-name="Normal"/>
      <text:p text:style-name="P56">RESPUBLIKOS PREZIDENTAS<text:tab/>ALGIRDAS BRAZAUSKAS</text:p>
      <text:p text:style-name="P57"><text:span text:style-name="T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57:00Z</meta:creation-date>
    <dc:date>2015-08-06T01:57:00Z</dc:date>
    <meta:template xlink:href="Normal" xlink:type="simple"/>
    <meta:editing-cycles>2</meta:editing-cycles>
    <meta:editing-duration>PT0S</meta:editing-duration>
    <meta:document-statistic meta:page-count="1" meta:paragraph-count="18" meta:word-count="234" meta:character-count="1804" meta:row-count="58" meta:non-whitespace-character-count="1588"/>
  </office:meta>
</office:document-meta>
</file>