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VILNIAUS RAJONO SAVIVALDYBĖS TARYBOS 1990 M. GEGUŽĖS 24 D. PRIIMTŲ DOKUMENTŲ</text:p>
      <text:p text:style-name="P12"/>
      <text:p text:style-name="P13">1990 m. birželio 20 d. Nr. I-314</text:p>
      <text:p text:style-name="P14">Vilnius</text:p>
      <text:p text:style-name="P15"/>
      <text:p text:style-name="P16"><text:span text:style-name="T17">Patvirtindama 1990 m. kovo 12 d. Kre</text:span><text:span text:style-name="T18">ipimesi į Lietuvos tautines bendrijas pareikštą kvietimą bendrai veiklai Lietuvos labui, Respublikos Aukščiausioji Taryba mano, kad Vilniaus ir kitų Rytų Lietuvos rajonų problemos gali būti sprendžiamos tik sutelktomis Respublikos bei vietos valstybinės va</text:span><text:span text:style-name="T19">ldžios ir valdymo organų, visuomeninių institucijų, piliečių pastangomis, ir pažymi, kad Vilniaus rajono savivaldybės Tarybos 1990 m. gegužės 24 d. priimti dokumentai nepadeda geranoriškai bendradarbiauti.</text:span></text:p>
      <text:p text:style-name="P20"><text:span text:style-name="T21">Lietuvos Respublikos Aukščiausioji Taryba<text:s/></text:span><text:span text:style-name="T22">nutari</text:span><text:span text:style-name="T23">a:</text:span></text:p>
      <text:p text:style-name="P24"><text:span text:style-name="T25">1</text:span><text:span text:style-name="T26">. Pripažinti, kad Vilniaus rajono savivaldybės Tarybos 1990 m. gegužės 24 d. sprendimo „Dėl visuomeninės politinės situacijos rajone“ antrasis punktas yra teisiškai nepagrįstas ir nesukeliantis jokių teisinių pasekmių.</text:span></text:p>
      <text:p text:style-name="P27"><text:span text:style-name="T28">2</text:span><text:span text:style-name="T29">. Pavesti Aukščiausiosio</text:span><text:span text:style-name="T30">s Tarybos Prezidiumui sudaryti valstybinę komisiją, kuri kartu su savivaldybių atstovais iki š. m. spalio 1 d. išanalizuotų Rytų Lietuvos savivaldybių dokumentuose iškeltus klausimus ir pateiktų savo išvadas Aukščiausiajai Tarybai.</text:span></text:p>
      <text:p text:style-name="P31"/>
      <text:p text:style-name="P32"/>
      <text:p text:style-name="P33"><text:span text:style-name="T34">LIETUVOS RESPUBLIKOS</text:span><text:span text:style-name="T35"><text:s/></text:span></text:p>
      <text:p text:style-name="P36">AUKŠČIAUSIOSIOS TARYBOS PIRMININKAS<text:tab/>V. LANDSBERGI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26:00Z</meta:creation-date>
    <dc:date>2015-06-29T18:26:00Z</dc:date>
    <meta:template xlink:href="Normal" xlink:type="simple"/>
    <meta:editing-cycles>2</meta:editing-cycles>
    <meta:editing-duration>PT0S</meta:editing-duration>
    <meta:document-statistic meta:page-count="1" meta:paragraph-count="14" meta:word-count="172" meta:character-count="1305" meta:row-count="40" meta:non-whitespace-character-count="1147"/>
  </office:meta>
</office:document-meta>
</file>