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SPECIFINĖS PASKIRTIES VALSTYBINIŲ ĮMONIŲ SĄRAŠO PAPILDYMO</text:p>
      <text:p text:style-name="P15"/>
      <text:p text:style-name="P16">1993 m. lapkričio 16 d. Nr. 779p</text:p>
      <text:p text:style-name="P17">Vilnius</text:p>
      <text:p text:style-name="P18"/>
      <text:p text:style-name="P19"><text:span text:style-name="T20">Papildyti Lietuvos Respublikos Vyriausybės 1992 m. kovo 24 d. nutarimu Nr. 182 „Dėl specifinės paskirties valstybinių įmonių sąrašo“ patvirtinto specifinės paskirties valstybinių įmonių sąrašo skyrių „Žemės ūkio ministerija“ šia pastraipa:</text:span></text:p>
      <text:p text:style-name="P21"><text:span text:style-name="T22">„Šiaulių valstybinė žuvų įmonė „Gėla“.</text:span></text:p>
      <text:p text:style-name="P23"/>
      <text:p text:style-name="P24"/>
      <text:p text:style-name="P25"/>
      <text:p text:style-name="P26">MINISTRAS PIRMININKAS<text:tab/>ADOLFAS ŠLEŽEVIČI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0-22T13:09:00Z</meta:creation-date>
    <dc:date>2019-10-22T13:09:00Z</dc:date>
    <meta:template xlink:href="Normal.dotm" xlink:type="simple"/>
    <meta:editing-cycles>2</meta:editing-cycles>
    <meta:editing-duration>PT0S</meta:editing-duration>
    <meta:document-statistic meta:page-count="1" meta:paragraph-count="9" meta:word-count="66" meta:character-count="484" meta:row-count="26" meta:non-whitespace-character-count="427"/>
  </office:meta>
</office:document-meta>
</file>