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V. LAPĖNIENĖS PASKYRIMO</text:p>
      <text:p text:style-name="Normal"/>
      <text:p text:style-name="P15">2011 m. gegužės 4 d. Nr. 495</text:p>
      <text:p text:style-name="P16">Vilnius</text:p>
      <text:p text:style-name="P17"/>
      <text:p text:style-name="P18">Vadovaudamasi Lietuvos Respublikos Vyriausybės įstatymo (Žin., 1994, Nr, 43-772; 1998, Nr. 41 (1)-1131; 2000, Nr. 92-2843; 2007, Nr. 72-2831; 2010, Nr. 71-3541) 22 straipsnio 14 punktu ir 29<text:span text:style-name="T19">1<text:s/></text:span>straipsnio 8 dalimi, Lietuvos Respublikos Vyriausybė<text:span text:style-name="T20"><text:s/></text:span><text:span text:style-name="T21">nutari</text:span>a:</text:p>
      <text:p text:style-name="P22">Paskirti nuo 2011 m. gegužės 5 d. Viliją Lapėnienę ketveriems metams Lietuvos statistikos departamento generaline direktore.<text:s/></text:p>
      <text:p text:style-name="P23"/>
      <text:p text:style-name="P24"/>
      <text:p text:style-name="P25">MINISTRAS PIRMININKAS<text:tab/>ANDRIUS KUBILIUS</text:p>
      <text:p text:style-name="Normal"/>
      <text:p text:style-name="P26">FINANSŲ MINISTRĖ<text:tab/>INGRIDA ŠIMONYTĖ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19:18:00Z</meta:creation-date>
    <dc:date>2015-09-29T19:18:00Z</dc:date>
    <meta:print-date>2011-05-04T11:5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8" meta:character-count="586" meta:row-count="32" meta:non-whitespace-character-count="519"/>
  </office:meta>
</office:document-meta>
</file>