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16in"/>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RUGSĖJO 12 D. NUTARIMO NR. 1095 „DĖL VALSTYBĖS FINANSINĖS PARAMOS SPAUDOS, RADIJO IR TELEVIZIJOS RĖMIMO FONDO KULTŪRINĖS IR ŠVIEČIAMOSIOS VEIKLOS PROJEKTAMS KONKURSO BENDRŲJŲ NUOSTATŲ PATVIRTINIMO“ PAKEITIMO</text:p>
      <text:p text:style-name="P12"/>
      <text:p text:style-name="P13">2002 m. spalio 29 d. Nr. 169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u galios Valstybės finansinės paramos spaudos, radijo ir televizijos rė</text:span><text:span text:style-name="T22">mimo fondo kultūrinės ir šviečiamosios veiklos projektams konkurso bendrųjų nuostatų, patvirtintų Lietuvos Respublikos Vyriausybės 2001 m. rugsėjo 12 d. nutarimu Nr. 1095 „Dėl Valstybės finansinės paramos spaudos, radijo ir televizijos rėmimo fondo kultūri</text:span><text:span text:style-name="T23">nės ir šviečiamosios veiklos projektams konkurso bendrųjų nuostatų patvirtinimo“ (Žin., 2001, Nr.<text:s/></text:span><text:a xlink:href="https://www.e-tar.lt/portal/lt/legalAct/TAR.0157F372E829" office:target-frame-name="_blank" xlink:show="new"><text:span text:style-name="T24">80-2787</text:span></text:a><text:span text:style-name="T25">), 9.9 punktą.</text:span></text:p>
      <text:p text:style-name="P26"/>
      <text:p text:style-name="P27"/>
      <text:p text:style-name="P28">MINISTRAS PIRMININKAS<text:tab/>ALGIRDAS BRAZAUSKAS</text:p>
      <text:p text:style-name="P29"/>
      <text:p text:style-name="P30">KULTŪROS MINISTRĖ<text:tab/>ROMA DOVYDĖNIENĖ</text:p>
      <text:p text:style-name="P31">______________</text:p>
      <text:p text:style-name="P32"/>
      <text:p text:style-name="P33"/>
      <text:p text:style-name="P34"/>
      <text:p text:style-name="P35"/>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9T05:54:00Z</meta:creation-date>
    <dc:date>2015-10-09T05:54:00Z</dc:date>
    <meta:template xlink:href="Normal" xlink:type="simple"/>
    <meta:editing-cycles>2</meta:editing-cycles>
    <meta:editing-duration>PT0S</meta:editing-duration>
    <meta:document-statistic meta:page-count="1" meta:paragraph-count="12" meta:word-count="135" meta:character-count="1030" meta:row-count="45" meta:non-whitespace-character-count="907"/>
  </office:meta>
</office:document-meta>
</file>