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4923in"/>
      <style:text-properties fo:color="#000000"/>
    </style:style>
    <style:style style:name="P23" style:parent-style-name="Normal" style:family="paragraph">
      <style:paragraph-properties fo:widows="0" fo:orphans="0" fo:text-align="justify" fo:text-indent="0.4923in"/>
      <style:text-properties fo:color="#000000"/>
    </style:style>
    <style:style style:name="P24" style:parent-style-name="Normal" style:family="paragraph">
      <style:paragraph-properties fo:widows="0" fo:orphans="0" fo:text-align="justify" fo:text-indent="0.4923in"/>
      <style:text-properties fo:color="#000000"/>
    </style:style>
    <style:style style:name="P25" style:parent-style-name="Normal" style:family="paragraph">
      <style:paragraph-properties fo:widows="0" fo:orphans="0" fo:text-align="justify" fo:text-indent="0.4923in"/>
      <style:text-properties fo:color="#000000"/>
    </style:style>
    <style:style style:name="P26" style:parent-style-name="Normal" style:family="paragraph">
      <style:paragraph-properties fo:widows="0" fo:orphans="0" fo:text-align="justify" fo:text-indent="0.4923in"/>
      <style:text-properties fo:color="#000000"/>
    </style:style>
    <style:style style:name="P27" style:parent-style-name="Normal" style:family="paragraph">
      <style:paragraph-properties fo:widows="0" fo:orphans="0" fo:text-align="justify" fo:text-indent="0.4923in"/>
      <style:text-properties fo:color="#000000"/>
    </style:style>
    <style:style style:name="P28" style:parent-style-name="Normal" style:family="paragraph">
      <style:paragraph-properties fo:widows="0" fo:orphans="0" fo:text-align="justify" fo:text-indent="0.4923in"/>
      <style:text-properties fo:color="#000000"/>
    </style:style>
    <style:style style:name="P29" style:parent-style-name="Normal" style:family="paragraph">
      <style:paragraph-properties fo:widows="0" fo:orphans="0" fo:text-align="justify" fo:text-indent="0.4923in"/>
      <style:text-properties fo:color="#000000"/>
    </style:style>
    <style:style style:name="P30" style:parent-style-name="Normal" style:family="paragraph">
      <style:paragraph-properties fo:widows="0" fo:orphans="0" fo:text-align="justify" fo:text-indent="0.4923in"/>
      <style:text-properties fo:color="#000000"/>
    </style:style>
    <style:style style:name="P31" style:parent-style-name="Normal" style:family="paragraph">
      <style:paragraph-properties fo:widows="0" fo:orphans="0" fo:text-align="justify" fo:text-indent="0.4923in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widows="0" fo:orphans="0"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4923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4923in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4923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4923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4923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4923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4923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4923in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4923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4923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4923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widows="0" fo:orphans="0" fo:text-align="justify" fo:text-indent="0.4923in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4923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4923in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4923in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4923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4923in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4923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4923in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4923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4923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4923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widows="0" fo:orphans="0" fo:text-align="justify" fo:text-indent="0.4923in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4923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4923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4923in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widows="0" fo:orphans="0" fo:text-align="justify" fo:text-indent="0.4923in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4923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4923in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4923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4923in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widows="0" fo:orphans="0" fo:text-align="justify" fo:text-indent="0.4923in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widows="0" fo:orphans="0" fo:text-align="justify" fo:text-indent="0.4923in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4923in"/>
    </style:style>
    <style:style style:name="P118" style:parent-style-name="Normal" style:family="paragraph">
      <style:paragraph-properties fo:widows="0" fo:orphans="0" fo:text-align="justify" fo:text-indent="0.4923in"/>
    </style:style>
    <style:style style:name="T119" style:parent-style-name="DefaultParagraphFont" style:family="text">
      <style:text-properties fo:font-weight="bold" style:font-weight-asian="bold" fo:color="#000000"/>
    </style:style>
    <style:style style:name="T120" style:parent-style-name="DefaultParagraphFont" style:family="text">
      <style:text-properties fo:font-weight="bold" style:font-weight-asian="bold" fo:color="#000000"/>
    </style:style>
    <style:style style:name="P121" style:parent-style-name="Normal" style:family="paragraph">
      <style:paragraph-properties fo:widows="0" fo:orphans="0" fo:text-align="justify" fo:text-indent="0.4923in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4923in"/>
    </style:style>
    <style:style style:name="P124" style:parent-style-name="Normal" style:family="paragraph">
      <style:paragraph-properties fo:widows="0" fo:orphans="0" fo:text-align="justify" fo:text-indent="0.4923in"/>
    </style:style>
    <style:style style:name="T125" style:parent-style-name="DefaultParagraphFont" style:family="text">
      <style:text-properties fo:font-weight="bold" style:font-weight-asian="bold" fo:color="#000000"/>
    </style:style>
    <style:style style:name="T126" style:parent-style-name="DefaultParagraphFont" style:family="text">
      <style:text-properties fo:font-weight="bold" style:font-weight-asian="bold" fo:color="#000000"/>
    </style:style>
    <style:style style:name="P127" style:parent-style-name="Normal" style:family="paragraph">
      <style:paragraph-properties fo:widows="0" fo:orphans="0" fo:text-align="justify" fo:text-indent="0.4923in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widows="0" fo:orphans="0" fo:text-indent="0.4923in"/>
      <style:text-properties fo:color="#000000"/>
    </style:style>
    <style:style style:name="P130" style:parent-style-name="Normal" style:family="paragraph">
      <style:paragraph-properties fo:widows="0" fo:orphans="0" fo:text-indent="0.4923in"/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32" style:parent-style-name="DefaultParagraphFont" style:family="text">
      <style:text-properties fo:text-transform="uppercase"/>
    </style:style>
    <style:style style:name="T133" style:parent-style-name="DefaultParagraphFont" style:family="text">
      <style:text-properties fo:text-transform="uppercase"/>
    </style:style>
    <style:style style:name="P13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LIETUVOS RESPUBLIKOS PREZIDENTAS</text:span></text:p>
      <text:p text:style-name="P11"/>
      <text:p text:style-name="P12">D E K R E T A S</text:p>
      <text:p text:style-name="P13">DĖL LIETUVOS VARDO MINĖJIMO TŪKSTANTMEČIO VALSTYBINĖS KOMISIJOS SUDARYMO</text:p>
      <text:p text:style-name="P14"/>
      <text:p text:style-name="P15">1997 m. gegužės 8 d. Nr. 1293</text:p>
      <text:p text:style-name="P16">Vilnius</text:p>
      <text:p text:style-name="P17"/>
      <text:p text:style-name="P18"><text:span text:style-name="T19">Žmonijos praeitis skirstoma į priešistorinius ir istorinius laikus. Priešistoriniai laikai – tai ilgas raidos laikotarpis, apie kurį nėra jokių rašytinių žinių. Apie priešistorę sužinoma tik archeologinių tyrinėjimų, antropologijos, etnografijos bei kitų mokslų pagalba.<text:s/></text:span></text:p>
      <text:p text:style-name="P20"><text:span text:style-name="T21">Žinios apie istorinius laikus jau remiasi rašytiniais šaltiniais, kurių svarbiausi – analai ir kronikos. Miestų ir kunigaikštysčių analuose arba metraščiuose pasakojant apie vietinius įvykius dažnai buvo paminimi ir kaimynai.<text:s/></text:span></text:p>
      <text:p text:style-name="P22">Tokiu būdu, Kvedlinburgo (Quedlinburg) – Harco kalnų papėdėje esančio Vokietijos miesto analuose (Annales Quedlinburgenses) 1009 metais pirmą kartą buvo paminėtas Lietuvos vardas.</text:p>
      <text:p text:style-name="P23">Kiekvienos tautos istorija yra jos gyvavimo ir kūrybos, jos įsitvirtinimo, savęs supratimo ir realizavimo pasaulio raidoje istorija. Čia tauta reiškiasi kaip civilizacijos subjektas, o valstybingumas yra viena šios raiškos sąlygų. Pasaulio istorijos procesas Lietuvai nebuvo palankus. Atitolusi nuo Europos civilizacijos centrų, ji vėliau už savo kaimynus pasireiškė ryškėjančiame geopolitiniame Vidurio Europos regione.<text:s/></text:p>
      <text:p text:style-name="P24">Tačiau 1009 metais šventojo Brunono krikšto misija pasiekė Lietuvą. Šio fakto paminėjimas Kvedlinburgo analuose yra pirmasis liudijimas, kad Lietuva buvo susidomėta žymiai anksčiau, nei karalius Mindaugas pradėjo savo valstybinę veiklą.</text:p>
      <text:soft-page-break/>
      <text:p text:style-name="P25">1009 metų krikšto aktas Lietuvos teritorijoje yra vienas svarbiausių ankstyvųjų viduramžių dokumentų, patvirtinantis apie besimezgančius Lietuvos kontaktus su Europos civilizacija.</text:p>
      <text:p text:style-name="P26">2009-aisiais metais Lietuva sutiks savo tūkstantmetį. Plačiau neargumentuojant, šios datos reikšmingumą galima būtų apibrėžti keliomis sąvokomis – tai proistorės ir istorijos, tai civilizacijos riba. Taigi šiai jubiliejinei datai negalėtų prilygti nė viena XX-ojo amžiaus pabaigos XXI-ojo amžiaus pradžios įžymi data.</text:p>
      <text:p text:style-name="P27">Atsižvelgdamas į tai, jog 2009 metais sukaks tūkstantis metų, kai pirmą kartą buvo paminėtas Lietuvos vardas,</text:p>
      <text:p text:style-name="P28">suvokdamas šio įvykio istorinę reikšmę šalyje ir pasaulyje,</text:p>
      <text:p text:style-name="P29">remdamas istorikų, rašytojų, menininkų, inteligentijos, plačiausių Lietuvos žmonių sluoksnių siūlymus ir iniciatyvas,</text:p>
      <text:p text:style-name="P30">vadovaudamasis Lietuvos Respublikos Konstitucijos 77 straipsniu:</text:p>
      <text:p text:style-name="P31"/>
      <text:p text:style-name="P32"><text:span text:style-name="T33">1</text:span><text:span text:style-name="T34"><text:s/>straipsnis.</text:span></text:p>
      <text:p text:style-name="P35"><text:span text:style-name="T36">Sudarau nuolat veikiančią Valstybinę komisiją Lietuvos vardo paminėjimo tūkstantmečiui pasirengti:</text:span></text:p>
      <text:p text:style-name="P37"><text:span text:style-name="T38">Lietuvos Respublikos Prezidentas – komisijos pirmininkas,</text:span></text:p>
      <text:p text:style-name="P39"><text:span text:style-name="T40">Lietuvos Respublikos Seimo Pirmininkas – komisijos pirmininko pavaduotojas,</text:span></text:p>
      <text:p text:style-name="P41"><text:span text:style-name="T42">Lietuvos Respublikos Ministras Pirmininkas – komisijos pirmininko pavaduotojas,</text:span></text:p>
      <text:p text:style-name="P43"><text:span text:style-name="T44">Atsakingas Lietuvos Respublikos Prezidentūros darbuotojas, programos koordinatorius – komisijos atsakingas sekretorius;</text:span></text:p>
      <text:p text:style-name="P45"><text:span text:style-name="T46">Komisijos nariai:</text:span></text:p>
      <text:p text:style-name="P47"><text:span text:style-name="T48">- Seimo švietimo, mokslo ir kultūros komiteto pirmininkas,</text:span></text:p>
      <text:p text:style-name="P49"><text:span text:style-name="T50">- Prezidento patarėjas informacijos ir komunikacijų klausimais,</text:span></text:p>
      <text:p text:style-name="P51"><text:span text:style-name="T52">- Prezidento patarėjas švietimo, kultūros, mokslo ir religijų klausimais,</text:span></text:p>
      <text:p text:style-name="P53"><text:span text:style-name="T54">- Kultūros ministras,</text:span></text:p>
      <text:p text:style-name="P55"><text:span text:style-name="T56">- Švietimo ir mokslo ministras,</text:span></text:p>
      <text:p text:style-name="P57"><text:span text:style-name="T58">- Statybos ir urbanistikos ministras,<text:s/></text:span></text:p>
      <text:p text:style-name="P59"><text:span text:style-name="T60">- Užsienio reikalų ministras,</text:span></text:p>
      <text:p text:style-name="P61"><text:span text:style-name="T62">- apskričių viršininkai,</text:span></text:p>
      <text:p text:style-name="P63"><text:span text:style-name="T64">- Lietuvos nacionalinio radijo ir televizijos tarybos pirmininkas,</text:span></text:p>
      <text:p text:style-name="P65"><text:span text:style-name="T66">- Valstybinės paminklosaugos komisijos pirmininkas,</text:span></text:p>
      <text:p text:style-name="P67"><text:span text:style-name="T68">- Vyskupų konferencijos pirmininkas,</text:span></text:p>
      <text:p text:style-name="P69"><text:span text:style-name="T70">- Lietuvos mokslo tarybos pirmininkas,</text:span></text:p>
      <text:p text:style-name="P71"><text:span text:style-name="T72">- Lietuvos mokslų akademijos prezidentas,</text:span></text:p>
      <text:p text:style-name="P73"><text:span text:style-name="T74">- Lietuvos mokslų akademijos socialinių ir humanitarinių mokslų skyriaus pirmininkas,</text:span></text:p>
      <text:p text:style-name="P75"><text:span text:style-name="T76">- Vilniaus miesto meras,</text:span></text:p>
      <text:p text:style-name="P77"><text:span text:style-name="T78">- Kauno miesto meras,</text:span></text:p>
      <text:p text:style-name="P79"><text:span text:style-name="T80">- Nacionalinio Lietuvos valstybės ir kultūros muziejaus direktorius,</text:span></text:p>
      <text:p text:style-name="P81"><text:span text:style-name="T82">- Lietuvos dailės muziejaus direktorius,</text:span></text:p>
      <text:p text:style-name="P83"><text:span text:style-name="T84">- Lietuvos istorijos instituto direktorius,</text:span></text:p>
      <text:p text:style-name="P85"><text:span text:style-name="T86">- Lietuvių kalbos instituto direktorius,</text:span></text:p>
      <text:p text:style-name="P87"><text:span text:style-name="T88">- Lietuvių literatūros ir tautosakos instituto direktorius,</text:span></text:p>
      <text:p text:style-name="P89"><text:span text:style-name="T90">- Vilniaus universiteto rektorius,</text:span></text:p>
      <text:p text:style-name="P91"><text:span text:style-name="T92">- Vilniaus universiteto istorijos fakulteto dekanas,</text:span></text:p>
      <text:p text:style-name="P93"><text:span text:style-name="T94">- Vytauto Didžiojo universiteto rektorius,</text:span></text:p>
      <text:p text:style-name="P95"><text:span text:style-name="T96">- Aukštųjų mokyklų rektorių konferencijos pirmininkas,</text:span></text:p>
      <text:p text:style-name="P97"><text:span text:style-name="T98">- Mokslo ir enciklopedijų leidybos instituto direktorius.</text:span></text:p>
      <text:p text:style-name="P99"><text:span text:style-name="T100">- Nacionalinių premijų komiteto pirmininkas,</text:span></text:p>
      <text:p text:style-name="P101"><text:span text:style-name="T102">- Meno kūrėjų sąjungų asociacijos pirmininkas,</text:span></text:p>
      <text:p text:style-name="P103"><text:span text:style-name="T104">- Architektų sąjungos pirmininkas,</text:span></text:p>
      <text:p text:style-name="P105"><text:span text:style-name="T106">- Archeologijos draugijos pirmininkas,</text:span></text:p>
      <text:p text:style-name="P107"><text:span text:style-name="T108">- Rašytojų sąjungos pirmininkas,</text:span></text:p>
      <text:p text:style-name="P109"><text:span text:style-name="T110">- Dailininkų sąjungos pirmininkas,</text:span></text:p>
      <text:p text:style-name="P111"><text:span text:style-name="T112">- Kinematografininkų sąjungos prezidentas,</text:span></text:p>
      <text:p text:style-name="P113"><text:span text:style-name="T114">- Teatro sąjungos pirmininkas,</text:span></text:p>
      <text:p text:style-name="P115"><text:span text:style-name="T116">- Žurnalistų sąjungos pirmininkas.</text:span></text:p>
      <text:p text:style-name="P117"/>
      <text:p text:style-name="P118"><text:span text:style-name="T119">2</text:span><text:span text:style-name="T120"><text:s/>straipsnis.</text:span></text:p>
      <text:p text:style-name="P121"><text:span text:style-name="T122">Pavedu valstybinei komisijai per 2 mėnesius nuo sudarymo dienos nustatyti pagrindines veiklos kryptis, parengti veiklos programą ir suformuoti darbo grupes.</text:span></text:p>
      <text:p text:style-name="P123"/>
      <text:p text:style-name="P124"><text:span text:style-name="T125">3</text:span><text:span text:style-name="T126"><text:s/>straipsnis.</text:span></text:p>
      <text:p text:style-name="P127"><text:span text:style-name="T128">Šis dekretas įsigalioja nuo jo pasirašymo dienos.</text:span></text:p>
      <text:p text:style-name="P129"/>
      <text:p text:style-name="P130"/>
      <text:p text:style-name="P131"><text:span text:style-name="T132">RESPUBLIKOS PREZIDENTAS</text:span><text:span text:style-name="T133"><text:tab/>ALGIRDAS BRAZAUSKAS</text:span></text:p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10-24T14:01:00Z</meta:creation-date>
    <dc:date>2022-10-24T14:01:00Z</dc:date>
    <meta:template xlink:href="Normal.dotm" xlink:type="simple"/>
    <meta:editing-cycles>2</meta:editing-cycles>
    <meta:editing-duration>PT0S</meta:editing-duration>
    <meta:document-statistic meta:page-count="4" meta:paragraph-count="58" meta:word-count="541" meta:character-count="4709" meta:row-count="192" meta:non-whitespace-character-count="4226"/>
  </office:meta>
</office:document-meta>
</file>