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NEETATINIŲ APLINKOS APSAUGOS INSPEKTORIŲ NUOSTATŲ PATVIRTINIMO</text:p>
      <text:p text:style-name="P15"/>
      <text:p text:style-name="P16">1998 m. sausio 28 d. Nr. 20</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31 str. 3 dalimi,</text:span></text:p>
      <text:p text:style-name="P28"><text:span text:style-name="T29">ĮSAKAU:</text:span></text:p>
      <text:p text:style-name="P30"><text:span text:style-name="T31">1</text:span><text:span text:style-name="T32">. Patvirtinti Neetatinių aplinkos apsaugos inspektorių nuostatus (pridedami).</text:span></text:p>
      <text:p text:style-name="P33"><text:span text:style-name="T34">2</text:span><text:span text:style-name="T35">. Aplinkos apsaugos ministerijos informacijos kompiuterinėje sistemoje vadovautis reikšminiu žodžiu – valdymas.</text:span></text:p>
      <text:p text:style-name="P36"/>
      <text:p text:style-name="P37"/>
      <text:p text:style-name="P38"/>
      <text:p text:style-name="P39"><text:span text:style-name="T40">APLINKOS APSAUGOS MINISTRAS</text:span><text:span text:style-name="T41"><text:tab/>IMANTAS LAZDINIS</text:span></text:p>
      <text:p text:style-name="P42"/>
      <text:soft-page-break/>
      <text:p text:style-name="P43">PATVIRTINTA</text:p>
      <text:p text:style-name="P44">Lietuvos Respublikos aplinkos</text:p>
      <text:p text:style-name="P45">apsaugos ministerijos<text:s/></text:p>
      <text:p text:style-name="P46">1998 m. sausio 28 d. įsakymu Nr. 20</text:p>
      <text:p text:style-name="P47"/>
      <text:p text:style-name="P48"><text:span text:style-name="T49">NEETATINIŲ APLINKOS APSAUGOS INSPEKTORIŲ NUOSTATAI</text:span></text:p>
      <text:p text:style-name="P50"/>
      <text:p text:style-name="P51"><text:span text:style-name="T52">I</text:span><text:span text:style-name="T53">.<text:s/></text:span><text:span text:style-name="T54">Bendrieji nuostatai</text:span></text:p>
      <text:p text:style-name="P55"/>
      <text:p text:style-name="P56"><text:span text:style-name="T57">1</text:span><text:span text:style-name="T58">. Aplinkos apsaugos ministerija aplinkos apsaugos ir gamtos išteklių naudojimo kontrolei stiprinti įsteigė neetatinių aplinkos apsaugos inspektorių instituciją.</text:span></text:p>
      <text:p text:style-name="P59"><text:span text:style-name="T60">2</text:span><text:span text:style-name="T61">. Neetatiniais aplinkos apsaugos inspektoriais gali būti Lietuvos Respublikos piliečiai, pareiškę norą dalyvauti saugant aplinką bei šalies gamtinius išteklius ir tam įgalioti Aplinkos apsaugos ministerijos. Neetatiniais aplinkos apsaugos inspektoriais priimami ne jaunesni kaip 18 metų asmenys. Įgaliojimai suteikiami vieniems metams.</text:span></text:p>
      <text:p text:style-name="P62"><text:span text:style-name="T63">3</text:span><text:span text:style-name="T64">. Neetatiniams aplinkos apsaugos inspektoriams išduodami įgaliojimus patvirtinantys Aplinkos apsaugos ministerijos nustatyto pavyzdžio pažymėjimai. Juos išduoda Aplinkos apsaugos ministerijos institucijos, vykdančios aplinkos apsaugos ir gamtos išteklių naudojimo valstybinę kontrolę. Šios institucijos tvarko neetatinių aplinkos apsaugos inspektorių įskaitą.</text:span></text:p>
      <text:p text:style-name="P65"><text:span text:style-name="T66">4</text:span><text:span text:style-name="T67">. Pagrindinis neetatinių aplinkos apsaugos inspektorių uždavinys – kartu su valstybine aplinkos apsaugos tarnyba kontroliuoti aplinkos apsaugą ir gamtos išteklių naudojimą.</text:span></text:p>
      <text:p text:style-name="P68"><text:span text:style-name="T69">5</text:span><text:span text:style-name="T70">. Neetatiniai aplinkos apsaugos inspektoriai savo veikloje vadovaujasi Lietuvos Respublikos Konstitucija, Aplinkos apsaugos įstatymu, kitais Lietuvos Respublikos įstatymais bei norminiais aktais, šiais nuostatais, Aplinkos apsaugos ministerijos įsakymais, ministerijos organizacijų, kurių įskaitoje jie yra, valstybinių aplinkos apsaugos inspektorių, su kuriais dirba, nurodymais.</text:span></text:p>
      <text:p text:style-name="P71"/>
      <text:p text:style-name="P72"><text:span text:style-name="T73">II</text:span><text:span text:style-name="T74">.<text:s/></text:span><text:span text:style-name="T75">Neetatinių aplinkos apsaugos inspektorių pareigos</text:span></text:p>
      <text:p text:style-name="P76"/>
      <text:p text:style-name="P77"><text:span text:style-name="T78">6</text:span><text:span text:style-name="T79">. Neetatiniai aplinkos apsaugos inspektoriai kontroliuoja aplinkos apsaugą ir gamtos išteklių naudojimą:</text:span></text:p>
      <text:p text:style-name="P80"><text:span text:style-name="T81">6.1</text:span><text:span text:style-name="T82">. prižiūri, kad būtų laikomasi aplinkos apsaugos įstatymų;</text:span></text:p>
      <text:p text:style-name="P83"><text:span text:style-name="T84">informuoja valstybinius aplinkos apsaugos pareigūnus apie aplinkos apsaugos įstatymų pažeidimus ir teikia pasiūlymus šių įstatymų pažeidimams išvengti;</text:span></text:p>
      <text:p text:style-name="P85"><text:span text:style-name="T86">6.2</text:span><text:span text:style-name="T87">. praneša valstybinėms aplinkos apsaugos tarnyboms apie pastebėtus avarinius ir kitus aplinkos užteršimo, gyvūnų žuvimo, augalijos naikinimo bei ekologinių pokyčių atvejus ir dalyvauja organizuojant pasekmių likvidavimą;</text:span></text:p>
      <text:p text:style-name="P88"><text:span text:style-name="T89">6.3</text:span><text:span text:style-name="T90">. aiškinasi pastebėtus aplinkos teršimo, gyvūnijos, augalijos, kitų gamtos išteklių naikinimo, pažeidimų faktus, jų priežastis.</text:span></text:p>
      <text:p text:style-name="P91"><text:span text:style-name="T92">7</text:span><text:span text:style-name="T93">. Neetatiniai aplinkos apsaugos inspektoriai, konstatavę aplinkos apsaugos įstatymų pažeidimą, privalo nustatyta tvarka perduoti valstybiniams aplinkos apsaugos inspektori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94"/>
      <text:p text:style-name="P95"><text:span text:style-name="T96">III</text:span><text:span text:style-name="T97">.<text:s/></text:span><text:span text:style-name="T98">Neetatinių aplinkos apsaugos inspektorių teisės</text:span></text:p>
      <text:p text:style-name="P99"/>
      <text:p text:style-name="P100"><text:span text:style-name="T101">8</text:span><text:span text:style-name="T102">. Neetatiniai aplinkos apsaugos inspektoriai turi teisę:</text:span></text:p>
      <text:p text:style-name="P103"><text:span text:style-name="T104">8.1</text:span><text:span text:style-name="T105">. tikrinti piliečių ir pareigūnų dokumentus, suteikiančius teisę naudoti gamtos išteklius;</text:span></text:p>
      <text:p text:style-name="P106"><text:span text:style-name="T107">8.2</text:span><text:span text:style-name="T108">. aiškintis aplinkos apsaugos įstatymų pažeidėjų asmenybes, įstatymų numatytais atvejais pristatyti juos tuo tikslu į policiją;</text:span></text:p>
      <text:p text:style-name="P109"><text:span text:style-name="T110">8.3</text:span><text:span text:style-name="T111">. surašyti administracinių teisės pažeidimų protokolus, aktus, kitus pažeidimą fiksuojančius dokumentus ir dalyvauti nagrinėjant šių dokumentų pagrindu iškeltas administracines bylas;<text:s/></text:span></text:p>
      <text:p text:style-name="P112"><text:span text:style-name="T113">8.4</text:span><text:span text:style-name="T114">. paimti nustatyta tvarka iš aplinkos apsaugos įstatymų pažeidėjų neteisėtai įgytus gamtos išteklius, produkciją, pažeidimo padarymo įrankius, kitus daiktinius pažeidimo padarymo įrodymus, gauti paaiškinimus, dokumentų nuorašus;</text:span></text:p>
      <text:p text:style-name="P115"><text:span text:style-name="T116">8.5</text:span><text:span text:style-name="T117">. kartu su valstybiniu aplinkos apsaugos inspektoriumi patekti į ūkinių objektų teritorijas ir atlikti konkrečias valstybinio aplinkos inspektoriaus užduotis aplinkos apsaugos įstatymų pažeidimams išaiškinti ar pasekmėms likviduoti;</text:span></text:p>
      <text:p text:style-name="P118"><text:span text:style-name="T119">8.6</text:span><text:span text:style-name="T120">. dalyvauti ekologinio švietimo veikloje, aiškinti gyventojams aplinkos apsaugos įstatymus ir kitus teisės aktus.</text:span></text:p>
      <text:p text:style-name="P121"><text:span text:style-name="T122">9</text:span><text:span text:style-name="T123">. Išaiškinę aplinkos apsaugos įstatymų pažeidimus neetatiniai aplinkos apsaugos inspektoriai gali būti premijuojami materialinio skatinimo nuostatuose nustatyta tvarka.</text:span></text:p>
      <text:p text:style-name="P124"><text:span text:style-name="T125">10</text:span><text:span text:style-name="T126">. Neetatiniams aplinkos apsaugos inspektoriams, nedalyvaujantiems arba neaktyviai dalyvaujantiems aplinkosaugos darbe, suteikti įgaliojimai nepratęsiami. Piktnaudžiaujantiems suteiktais įgaliojimais, vykdantiems veiklą, nesuderinamą su neetatinio inspektoriaus statusu, įgaliojimai atšaukiami. Neetatiniai aplinkos apsaugos inspektoriai, viršiję įgaliojimus, atsako pagal galiojančius įstatymus.</text:span></text:p>
      <text:p text:style-name="P127"><text:span text:style-name="T1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03:00Z</meta:creation-date>
    <dc:date>2017-03-28T12:03:00Z</dc:date>
    <meta:template xlink:href="Normal.dotm" xlink:type="simple"/>
    <meta:editing-cycles>2</meta:editing-cycles>
    <meta:editing-duration>PT0S</meta:editing-duration>
    <meta:document-statistic meta:page-count="3" meta:paragraph-count="101" meta:word-count="680" meta:character-count="5277" meta:row-count="247" meta:non-whitespace-character-count="4698"/>
  </office:meta>
</office:document-meta>
</file>