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20 D. NUTARIMO NR. 597 „DĖL TRANSPORTO TRANZITO KOMISIJOS SUDARYMO IR JOS NUOSTATŲ PATVIRTINIMO“ PRIPAŽINIMO NETEKUSIU GALIOS</text:p>
      <text:p text:style-name="P12"/>
      <text:p text:style-name="P13">1997 m. balandžio 11 d. Nr. 3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susisiekimo ministrui sudaryti Transporto tranzito komitetą iš suinteresuotų ministerijų (Susisiekimo ministerijos, Vidaus reikalų ministerijos, Ūkio</text:span><text:span text:style-name="T23"><text:s/>ministerijos, Užsienio reikalų ministerijos, Finansų ministerijos) ir kitų valstybės institucijų atstovų, taip pat patvirtinti šio komiteto nuostatus.</text:span></text:p>
      <text:p text:style-name="P24"><text:span text:style-name="T25">2</text:span><text:span text:style-name="T26">. Pripažinti netekusiu galios Lietuvos Respublikos Vyriausybės 1996 m. gegužės 20 d. nutarimą Nr. 5</text:span><text:span text:style-name="T27">97 „Dėl transporto tranzito komisijos sudarymo ir jos nuostatų patvirtinimo“ (Žin., 1996, Nr.<text:s/></text:span><text:a xlink:href="https://www.e-tar.lt/portal/lt/legalAct/TAR.FD5EAAD8659B" office:target-frame-name="_blank" xlink:show="new"><text:span text:style-name="T28">49-1180</text:span></text:a><text:span text:style-name="T29">).</text:span></text:p>
      <text:p text:style-name="P30"/>
      <text:p text:style-name="P31"/>
      <text:p text:style-name="P32">MINISTRAS PIRMININKAS<text:tab/>GEDIMINAS VAGNORIUS</text:p>
      <text:p text:style-name="P33"/>
      <text:p text:style-name="P34">SUSISIEKIMO MINISTRAS<text:tab/>ALGIS ŽVALIAUSK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04:00Z</meta:creation-date>
    <dc:date>2015-06-20T06:04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10" meta:row-count="38" meta:non-whitespace-character-count="891"/>
  </office:meta>
</office:document-meta>
</file>