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FINANSŲ MINISTERIJA</text:span></text:p>
      <text:p text:style-name="P9"/>
      <text:p text:style-name="P10">DĖL KOMPENSACIJOS BIUDŽETINĖMS ĮSTAIGOMS, RYŠIUM SU MAŽMENINIŲ KAINŲ PADIDINIMU</text:p>
      <text:p text:style-name="P11"/>
      <text:p text:style-name="P12">1991 m. sausio 4 d. Nr. 1N</text:p>
      <text:p text:style-name="P13"/>
      <text:p text:style-name="P14">Ministerijoms, tarnyboms, departamentams,<text:s/></text:p>
      <text:p text:style-name="P15">įstaigoms (pagal sąrašą)</text:p>
      <text:p text:style-name="P16">Miestų, rajonų valdyboms</text:p>
      <text:p text:style-name="P17"/>
      <text:p text:style-name="P18"><text:span text:style-name="T19">Finansų ministerija, vykdydama Lietuvos Respublikos Vyriausybės 1990 m. gruodžio 20 d. protokolą Nr. 52, praneša, kad biudžetinėms įstaigoms išlaidos dėl mažmeninių kainų padidinimo kompensuojamos skiriant tam reikalui papildomus as</text:span><text:span text:style-name="T20">ignavimus iš valstybės biudžeto.</text:span></text:p>
      <text:p text:style-name="P21"><text:span text:style-name="T22">Lėšos darbo užmokesčiui skiriamos atsižvelgiant į Lietuvos Respublikos Vyriausybės 1991 m. sausio 4 d. nutarime Nr. 3 nustatytą lėšų dalį, kurią biudžetinės įstaigos turi sukaupti peržiūrėdamos savo struktūrą, didindamos<text:s/></text:span><text:span text:style-name="T23">darbuotojų darbo apimtį ir efektyvumą.</text:span></text:p>
      <text:p text:style-name="P24">Lėšos darbo užmokesčio ir stipendijų padidinimui, ūkio išlaidoms, maitinimui, medikamentams bei kitoms išlaidoms parodomos atitinkamuose išlaidų sąmatos straipsniuose.</text:p>
      <text:p text:style-name="P25">Kompensacijų sumos, pagal Lietuvos Respublikos Vyriausybės 1991 m. sausio 4 d. nutarime Nr. 2 nustatytą jų skyrimo tvarką, išmokamos betarpiškai biudžetinių įstaigų darbuotojams bei studentams ir moksleiviams, priskiriamos išlaidų sąmatos 16 straipsniui „Išlaidų, susijusių su mažmeninių kainų padidėjimu,<text:s/>kompensavimas“.</text:p>
      <text:p text:style-name="P26">Padidinus maisto produktų ir medikamentų mažmenines kainas, nuo jų padidinimo dienos didinamos piniginės maitinimo ir medikamentų išlaidų normos. Ministerijos, turinčios biudžetinių įstaigų (Kultūros ir švietimo, Sveikatos apsaugos, Socialinės apsaugos, Vidaus reikalų), pateikia nustatyta tvarka Lietuvos Respublikos Vyriausybei atitinkamų dokumentų projektus dėl šių normų pakeitimo. Nustatytos normos, keičiantis maisto produktų ar medikamentų kainoms, indeksuojamos nustatyta tvarka. Jas įstaigoms praneša atitinkamos ministerijos.</text:p>
      <text:p text:style-name="P27">Finansų ministerija perduoda tam reikalui skirtus asignavimus ministerijoms, departamentams, įstaigoms bei savivaldybių biudžetams. Išlaidos finansuojamos gautų asignavimų ribose. Iki bus gautos lėšos maitinimui ir<text:s/>medikamentams, šios išlaidos finansuojamos iš bendrų asignavimų, numatytų išlaidų sąmatose.</text:p>
      <text:p text:style-name="P28"/>
      <text:p text:style-name="P29"/>
      <text:p text:style-name="P30"><text:span text:style-name="T31">MINISTRO PAVADUOTOJAS</text:span><text:span text:style-name="T32"><text:tab/>A. LEVANAS</text:span></text:p>
      <text:p text:style-name="P33"/>
      <text:p text:style-name="P34">BIUDŽETO DEPARTAMENTO DIREKTORIUS<text:tab/>R. ŠARKINA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1:42:00Z</meta:creation-date>
    <dc:date>2015-08-10T21:42:00Z</dc:date>
    <meta:template xlink:href="Normal" xlink:type="simple"/>
    <meta:editing-cycles>2</meta:editing-cycles>
    <meta:editing-duration>PT0S</meta:editing-duration>
    <meta:document-statistic meta:page-count="1" meta:paragraph-count="16" meta:word-count="258" meta:character-count="2194" meta:row-count="48" meta:non-whitespace-character-count="1952"/>
  </office:meta>
</office:document-meta>
</file>