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text-transform="uppercase" fo:color="#000000" style:language-asian="lt" style:country-asian="LT"/>
    </style:style>
    <style:style style:name="P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KVALIFIKACINIŲ REIKALAVIMŲ TVIRTINIMO</text:p>
      <text:p text:style-name="P15"/>
      <text:p text:style-name="P16">1997 m. spalio 9 d. Nr. 533</text:p>
      <text:p text:style-name="P17">Vilnius</text:p>
      <text:p text:style-name="P18"/>
      <text:p text:style-name="P19"><text:span text:style-name="T20">Tvirtinu Laikinuosius LNSS įstaigų administracijos, padalinių ir filialų</text:span><text:span text:style-name="T21"><text:s/>vadovų kvalifikacinius reikalavimus (pridedama).</text:span></text:p>
      <text:p text:style-name="P22"/>
      <text:p text:style-name="P23"/>
      <text:p text:style-name="P24"><text:span text:style-name="T25">SVEIKATOS APSAUGOS MINISTRAS</text:span><text:span text:style-name="T26"><text:tab/>JUOZAS GALDIKAS</text:span></text:p>
      <text:p text:style-name="P27"><text:span text:style-name="T28">______________</text:span></text:p>
      <text:soft-page-break/>
      <text:p text:style-name="P29"><text:span text:style-name="T30">Patvirtinta<text:s/></text:span></text:p>
      <text:p text:style-name="P31">Sveikatos apsaugos ministerijos</text:p>
      <text:p text:style-name="P32">1997 10 09 Nr. 533</text:p>
      <text:p text:style-name="P33"/>
      <text:p text:style-name="P34"><text:span text:style-name="T35">Laikinieji LNSS įstaigų administracijos, padalinių ir filialų vadovų kva</text:span><text:span text:style-name="T36">lifikaciniai reikalavimai</text:span></text:p>
      <text:p text:style-name="P37"/>
      <text:p text:style-name="P38"><text:span text:style-name="T39">1</text:span><text:span text:style-name="T40">. Išsimokslinimas:</text:span></text:p>
      <text:p text:style-name="P41"><text:span text:style-name="T42">1.1</text:span><text:span text:style-name="T43">. Įstaigų administracijos vadovams – aukštasis ekonominis, teisinis, vadybos ar medicinos (pageidautina mokėti užsienio kalbų).</text:span></text:p>
      <text:p text:style-name="P44"><text:span text:style-name="T45">1.2</text:span><text:span text:style-name="T46">. Įstaigų padalinių ir filialų, teikiančių sveikatos priežiūros<text:s/></text:span><text:span text:style-name="T47">paslaugas, vadovams – aukštasis medicinos.</text:span></text:p>
      <text:p text:style-name="P48"><text:span text:style-name="T49">1.3</text:span><text:span text:style-name="T50">. Įstaigų padalinių, neteikiančių sveikatos priežiūros paslaugų, vadovams – aukštasis arba aukštesnysis.</text:span></text:p>
      <text:p text:style-name="P51"><text:span text:style-name="T52">2</text:span><text:span text:style-name="T53">. Amžius:</text:span></text:p>
      <text:p text:style-name="P54"><text:span text:style-name="T55">Visi vadovai turi būti ne vyresni kaip 65 metų.</text:span></text:p>
      <text:p text:style-name="P56"><text:span text:style-name="T57">3</text:span><text:span text:style-name="T58">. Darbo stažas:</text:span></text:p>
      <text:p text:style-name="P59"><text:span text:style-name="T60">3.1</text:span><text:span text:style-name="T61">. Įstaigų<text:s/></text:span><text:span text:style-name="T62">administracijos ar filialų vadovams – ne mažesnis kaip 3 metai, gavus diplomą.</text:span></text:p>
      <text:p text:style-name="P63"><text:span text:style-name="T64">3.2</text:span><text:span text:style-name="T65">. Padalinių, teikiančių sveikatos priežiūros paslaugas, vadovams – būti ne mažiau kaip 3 metus dirbusiems sveikatos priežiūros specialistais sveikatos priežiūros įstaigos</text:span><text:span text:style-name="T66">e.</text:span></text:p>
      <text:p text:style-name="P67"><text:span text:style-name="T68">3.3</text:span><text:span text:style-name="T69">. Padalinių, neteikiančių sveikatos priežiūros paslaugų, vadovams – ne mažesnis kaip 1 metai, gavus diplomą.</text:span></text:p>
      <text:p text:style-name="P70"><text:span text:style-name="T71">4</text:span><text:span text:style-name="T72">. Profesinės žinios ir valdymo įgūdžiai:</text:span></text:p>
      <text:p text:style-name="P73"><text:span text:style-name="T74">4.1</text:span><text:span text:style-name="T75">. Išmanyti teisės, ekonomikos, vadybos ir sveikatos politikos pagrindus, sugebėti ja</text:span><text:span text:style-name="T76">is vadovautis.</text:span></text:p>
      <text:p text:style-name="P77"><text:span text:style-name="T78">4.2</text:span><text:span text:style-name="T79">. Sugebėti organizuoti ir planuoti sveikatinimą pagal Lietuvos Respublikos įstatymus, Vyriausybės nutarimus, Sveikatos apsaugos ministerijos parengtus poįstatyminius aktus.</text:span></text:p>
      <text:p text:style-name="P80"><text:span text:style-name="T81">5</text:span><text:span text:style-name="T82">. Turėti atitinkamų moralinių savybių ir sugebėti bend</text:span><text:span text:style-name="T83">rauti su žmonėmis. Išmanyti medicinos etikos ir deontologijos pagrindus.</text:span></text:p>
      <text:p text:style-name="P8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10:00Z</meta:creation-date>
    <dc:date>2015-09-20T04:10:00Z</dc:date>
    <meta:template xlink:href="Normal" xlink:type="simple"/>
    <meta:editing-cycles>2</meta:editing-cycles>
    <meta:editing-duration>PT0S</meta:editing-duration>
    <meta:document-statistic meta:page-count="2" meta:paragraph-count="31" meta:word-count="224" meta:character-count="1820" meta:row-count="85" meta:non-whitespace-character-count="1627"/>
  </office:meta>
</office:document-meta>
</file>