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VASARIO 4 D. ĮSAKYMO NR. 120 „DĖL VILNIAUS KOLEGIJOS LAIKINOJO STATUTO PATVIRTINIMO“ PAKEITIMO</text:p>
      <text:p text:style-name="P12"/>
      <text:p text:style-name="P13">2004 m. gruodžio 6 d. Nr. ISAK-1942</text:p>
      <text:p text:style-name="P14">Vilnius</text:p>
      <text:p text:style-name="P15"/>
      <text:p text:style-name="P16"><text:span text:style-name="T17">Pakeičiu</text:span><text:span text:style-name="T18"><text:s/>Vilniaus kolegijos laikinąjį statutą, patvirtintą švietimo ir mokslo ministro 2003 m. vasario 4 d. įsakymu Nr. 120 „Dėl Vilniaus kolegijos laikinojo statuto patvirtinimo“ (Žin., 2003, Nr.<text:s/></text:span><text:a xlink:href="https://www.e-tar.lt/portal/lt/legalAct/TAR.9F76ED20311F" office:target-frame-name="_blank" xlink:show="new"><text:span text:style-name="T19">19-834</text:span></text:a><text:span text:style-name="T20">):</text:span></text:p>
      <text:p text:style-name="P21"><text:span text:style-name="T22">1</text:span><text:span text:style-name="T23">.<text:s/></text:span><text:span text:style-name="T24">Papildau</text:span><text:span text:style-name="T25"><text:s/>9 punktą žodžiais „80.22.10 – Profesinis mokymas.“</text:span></text:p>
      <text:p text:style-name="P26"><text:span text:style-name="T27">2</text:span><text:span text:style-name="T28">.<text:s/></text:span><text:span text:style-name="T29">Įrašau</text:span><text:span text:style-name="T30"><text:s/>14 punkte pirmame sakinyje vietoj žodžių „fakultetai bei Menų studijų ir Buivydiškių žemės ūkio centrai“ žodžius „, Menų, Agrotechnologijų fakultetai.“.</text:span></text:p>
      <text:p text:style-name="P31"/>
      <text:p text:style-name="P32"/>
      <text:p text:style-name="P33"><text:span text:style-name="T34">L. E. ŠVIETIMO IR MOKSLO MINISTRO PAREIGAS</text:span><text:span text:style-name="T35"><text:tab/>ALGIRDAS MONKE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0:22:00Z</meta:creation-date>
    <dc:date>2016-10-25T10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36" meta:row-count="34" meta:non-whitespace-character-count="723"/>
  </office:meta>
</office:document-meta>
</file>