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fo:text-transform="uppercase"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17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office:automatic-styles>
  <office:body>
    <office:text text:use-soft-page-breaks="true">
      <text:p text:style-name="P1"><text:span text:style-name="T2">KŪNO KULTŪROS IR SPORTO DEPARTAMENTO<text:s/></text:span><text:span text:style-name="T3">PRIE LIETUVOS RESPUBLIKOS VYRIAUSYBĖS generaliniO direktoriAus</text:span></text:p>
      <text:p text:style-name="P4">Į S A K Y M A S</text:p>
      <text:p text:style-name="P5"/>
      <text:p text:style-name="P6">DĖL SPORTININKŲ ATRANKOS KRITERIJŲ NUSTATYMO</text:p>
      <text:p text:style-name="P7"/>
      <text:p text:style-name="P8">2013 m. birželio 11 d. Nr. V-302</text:p>
      <text:p text:style-name="P9">Vilnius</text:p>
      <text:p text:style-name="P10"/>
      <text:p text:style-name="P11"><text:span text:style-name="T12">Vadovaudamasis Kūno kultūros ir sporto<text:s/></text:span><text:span text:style-name="T13">departamento prie Lietuvos Respublikos Vyriausybės Lietuvos olimpinio sporto centro (toliau – Lietuvos olimpinio sporto centro) nuostatų, patvirtintų Kūno kultūros ir sporto departamento prie Lietuvos Respublikos Vyriausybės generalinio direktoriaus 2007 m</text:span><text:span text:style-name="T14">. vasario 14 d. įsakymu Nr. V-86 (Kūno kultūros ir sporto departamento prie Lietuvos Respublikos Vyriausybės generalinio direktoriaus 2012 m. vasario 7 d. įsakymo Nr. V-48 redakcija), 11.1 ir 12.1 punktais:</text:span></text:p>
      <text:p text:style-name="P15"><text:span text:style-name="T16">Nustatau:</text:span></text:p>
      <text:p text:style-name="P17"><text:span text:style-name="T18">1</text:span><text:span text:style-name="T19">. kad Lietuvos olimpiniame sport</text:span><text:span text:style-name="T20">o centre nuo 2013 m. birželio 12 dienos 2014 metų Sočio olimpinėms žaidynėms gali būti rengiami tie sportininkai, kurie įvykdė arba gali įvykdyti atrankos į olimpines žaidynes aukščiausią normatyvą į sporto šakos federacijos iškovotą vietą dalyvauti olimpi</text:span><text:span text:style-name="T21">nėse žaidynėse;</text:span></text:p>
      <text:p text:style-name="P22"><text:span text:style-name="T23">2</text:span><text:span text:style-name="T24">. šiuos sportininkų atrankos Lietuvos olimpiniame sporto centre 2013 m. birželio 12 d.–2014 m. balandžio 30 d. rengti 2018 metų Pjongčango olimpinėms žaidynėms kriterijus:</text:span></text:p>
      <text:p text:style-name="P25"><text:span text:style-name="T26">2.1</text:span><text:span text:style-name="T27">. 2012 metų ar 2013 metų pasaulio čempionato olimpinėje ru</text:span><text:span text:style-name="T28">ngtyje užimta 1–45 vieta aplenkus vieną penktadalį šiose varžybose startavusių sportininkų;</text:span></text:p>
      <text:p text:style-name="P29"><text:span text:style-name="T30">2.2</text:span><text:span text:style-name="T31">. 2012 metų ar 2013 metų Europos čempionato olimpinėje rungtyje užimta 1–35 vieta aplenkus vieną penktadalį šiose varžybose startavusių sportininkų;</text:span></text:p>
      <text:p text:style-name="P32"><text:span text:style-name="T33">2.3</text:span><text:span text:style-name="T34">.</text:span><text:span text:style-name="T35"><text:s/>2013 metų pasaulio jaunimo čempionate užimta 1–24 vieta aplenkus vieną penktadalį šiose varžybose startavusių sportininkų;</text:span></text:p>
      <text:p text:style-name="P36"><text:span text:style-name="T37">2.4</text:span><text:span text:style-name="T38">. 2013 metų pasaulio jaunių čempionate užimta 1–16 vieta aplenkus vieną penktadalį šiose varžybose startavusių sportininkų;</text:span></text:p>
      <text:p text:style-name="P39"><text:span text:style-name="T40">2.5</text:span><text:span text:style-name="T41">. 2013 metų Europos jaunimo čempionate užimta 1–12 vieta aplenkus vieną penktadalį šiose varžybose startavusių sportininkų;</text:span></text:p>
      <text:p text:style-name="P42"><text:span text:style-name="T43">2.6</text:span><text:span text:style-name="T44">. 2013 metų Europos jaunimo olimpiniame žiemos festivalyje užimta 1–8 vieta;</text:span></text:p>
      <text:p text:style-name="P45"><text:span text:style-name="T46">2.7</text:span><text:span text:style-name="T47">. pirmose Jaunimo olimpinėse žaidyn</text:span><text:span text:style-name="T48">ėse Insbruke aplenkta ne mažiau kaip pusė varžovų;</text:span></text:p>
      <text:p text:style-name="P49"><text:span text:style-name="T50">2.8</text:span><text:span text:style-name="T51">. 2013 metų oficialiose Tarptautinės slidinėjimo federacijos slidinėjimo varžybose surinkti mažiau kaip 225 Tarptautinės slidinėjimo federacijos suteikiamų taškų;</text:span></text:p>
      <text:p text:style-name="P52"><text:span text:style-name="T53">2.9</text:span><text:span text:style-name="T54">. 2013 metų oficialiose Tarp</text:span><text:span text:style-name="T55">tautinės slidinėjimo federacijos kalnų slidinėjimo varžybose surinkti mažiau kaip 105 Tarptautinės slidinėjimo federacijos suteikiamų taškų;</text:span></text:p>
      <text:p text:style-name="P56"><text:span text:style-name="T57">2.10</text:span><text:span text:style-name="T58">. biatlono sporto šakos sportininkų, dalyvavusių 2013 metų pasaulio biatlono čempionatuose ir pasaulio<text:s/></text:span><text:span text:style-name="T59">taurės etapuose, distancijos įveikimo laikas, kuris nuo nugalėtojo distancijos įveikimo laiko atitinkamoje rungtyje skiriasi ne daugiau kaip 15 procentų, dalyvavusių Europos čempionatuose – 10 procentų.</text:span></text:p>
      <text:p text:style-name="P60"><text:span text:style-name="T61">2.11</text:span><text:span text:style-name="T62">. 2012 ar 2013 metų oficialiose Tarptautinės<text:s/></text:span><text:span text:style-name="T63">čiuožimo federacijos dailiojo čiuožimo jaunių ir jaunimo amžiaus grupių varžybose užimta 1–6 vieta aplenkus vieną penktadalį šiose varžybose startavusių sportininkų.</text:span></text:p>
      <text:p text:style-name="P64"><text:span text:style-name="T65">3</text:span><text:span text:style-name="T66">. kad visi sportininkai, kurie siekia rengimo Lietuvos olimpiniame sporto centre 20</text:span><text:span text:style-name="T67">13 m. birželio 12 d.–2014 m. balandžio 30 d., turi pasitikrinti sveikatą ir pateikti Lietuvos sporto medicinos gydytojo pažymą Lietuvos olimpiniam sporto centrui, kad yra sveiki ir gali pakelti didelio sportinio meistriškumo sportininkams skiriamus fiziniu</text:span><text:span text:style-name="T68">s krūvius.</text:span></text:p>
      <text:p text:style-name="P69"/>
      <text:p text:style-name="P70"><text:span text:style-name="T71">Generalinis direktorius</text:span><text:span text:style-name="T72"><text:tab/>Klemensas Rimšelis</text:span></text:p>
      <text:p text:style-name="P73"/>
      <text:p text:style-name="P74"><text:span text:style-name="T75">_________________</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 LIETUVOS RESPUBLIKOS VYRIAUSYBĖS GENERALINIO DIREKTORIAUS</dc:title>
    <meta:initial-creator>Rima</meta:initial-creator>
    <dc:creator>Adlib User</dc:creator>
    <meta:creation-date>2015-07-08T00:44:00Z</meta:creation-date>
    <dc:date>2015-07-08T00:44:00Z</dc:date>
    <meta:template xlink:href="Normal" xlink:type="simple"/>
    <meta:editing-cycles>2</meta:editing-cycles>
    <meta:editing-duration>PT60S</meta:editing-duration>
    <meta:document-statistic meta:page-count="2" meta:paragraph-count="26" meta:word-count="444" meta:character-count="3369" meta:row-count="95" meta:non-whitespace-character-count="2951"/>
  </office:meta>
</office:document-meta>
</file>