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VALSTYBINĖS RINKLIAVOS, RINKLIAVOS UŽ KELIŲ POLICIJOS TEIKIAMAS PASLAUGAS, ĮMONIŲ REGISTRAVIMO MOKESČIŲ, TAIP PAT VIDUTINIŲ PATENTO MOKESČIŲ PAGAL VEIKLOS RŪŠIS TARIFŲ IR FIZINIŲ ASMENŲ PAJAMŲ MOKESČIO PAGRINDINIO NEAPMOKESTINAMOJO MINIMUMO (PNM) INDEKSAVIMO</text:p>
      <text:p text:style-name="P12"/>
      <text:p text:style-name="P13">1994 m. spalio 14 d. Nr. 73N</text:p>
      <text:p text:style-name="P14">Vilnius</text:p>
      <text:p text:style-name="P15"/>
      <text:p text:style-name="P16"><text:span text:style-name="T17">Statistikos departamentas prie Lietuvos Respublikos Vyriausybės nustatė, kad 1994 m. trečio ketvirčio vartojimo kainų ind</text:span><text:span text:style-name="T18">eksas yra 1,068, t. y. mažesnis kaip 1,1.</text:span></text:p>
      <text:p text:style-name="P19"><text:span text:style-name="T20">Todėl sutinkamai su Lietuvos Respublikos Vyriausybės 1993 m. kovo 26 d. nutarimo Nr. 201 „Dėl valstybinės ir kitų Lietuvos Respublikos Vyriausybės nustatytų rinkliavų į biudžetą tarifų indeksavimo“ 1 punkto nuost</text:span><text:span text:style-name="T21">ata, Įmonių rejestro įstatymo 10 straipsniu, Lietuvos Respublikos Vyriausybės 1993 m. lapkričio 16 d. nutarimo Nr. 851 „Dėl patentų išdavimo tvarkos“ 6 punktu ir Lietuvos Respublikos fizinių asmenų pajamų mokesčio laikinojo įstatymo 5 straipsniu valstybinė</text:span><text:span text:style-name="T22">s rinkliavos, kelių policijos imamų rinkliavų tarifai, taip pat įmonių registravimo mokesčiai, vidutiniai patentų mokesčio tarifai bei fizinių asmenų pajamų mokesčio pagrindinis neapmokestinamasis minimumas (PNM) nebus indeksuojami.</text:span></text:p>
      <text:p text:style-name="P23"/>
      <text:p text:style-name="P24"/>
      <text:p text:style-name="P25"><text:span text:style-name="T26">FINANSŲ MINISTRAS</text:span><text:span text:style-name="T27"><text:tab/>E</text:span><text:span text:style-name="T28">DUARDAS VILKELIS</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4:32:00Z</meta:creation-date>
    <dc:date>2015-08-07T04:32:00Z</dc:date>
    <meta:template xlink:href="Normal" xlink:type="simple"/>
    <meta:editing-cycles>2</meta:editing-cycles>
    <meta:editing-duration>PT0S</meta:editing-duration>
    <meta:document-statistic meta:page-count="1" meta:paragraph-count="10" meta:word-count="168" meta:character-count="1273" meta:row-count="35" meta:non-whitespace-character-count="1115"/>
  </office:meta>
</office:document-meta>
</file>