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2.0673in"/>
          <style:tab-stop style:type="left" style:position="4.3312in"/>
        </style:tab-stops>
      </style:paragraph-properties>
      <style:text-properties fo:font-style="italic" style:font-style-asian="italic"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break-before="page" fo:text-indent="3.543in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P99" style:parent-style-name="Normal" style:family="paragraph">
      <style:paragraph-properties fo:text-align="end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end" fo:text-indent="0.4923in"/>
      <style:text-properties fo:color="#000000"/>
    </style:style>
    <style:style style:name="P296" style:parent-style-name="Normal" style:family="paragraph">
      <style:paragraph-properties fo:text-align="end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end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302" style:parent-style-name="Normal" style:family="paragraph">
      <style:paragraph-properties fo:text-align="end" fo:text-indent="0.4923in"/>
      <style:text-properties fo:color="#000000"/>
    </style:style>
    <style:style style:name="P303" style:parent-style-name="Normal" style:family="paragraph">
      <style:paragraph-properties fo:text-align="end" fo:text-indent="0.4923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end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break-before="page" fo:text-indent="3.543in"/>
    </style:style>
    <style:style style:name="P322" style:parent-style-name="Normal" style:family="paragraph">
      <style:paragraph-properties fo:text-indent="3.543in"/>
      <style:text-properties fo:color="#000000"/>
    </style:style>
    <style:style style:name="P323" style:parent-style-name="Normal" style:family="paragraph">
      <style:paragraph-properties fo:text-indent="3.543in"/>
      <style:text-properties fo:color="#000000"/>
    </style:style>
    <style:style style:name="P324" style:parent-style-name="Normal" style:family="paragraph">
      <style:paragraph-properties fo:text-indent="3.543in"/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P331" style:parent-style-name="Normal" style:family="paragraph">
      <style:paragraph-properties fo:margin-left="0.0784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font-weight="bold" style:font-weight-asian="bold" fo:color="#000000"/>
    </style:style>
    <style:style style:name="P332" style:parent-style-name="Normal" style:family="paragraph">
      <style:paragraph-properties>
        <style:tab-stops>
          <style:tab-stop style:type="left" style:position="1.1812in"/>
          <style:tab-stop style:type="left" style:position="1.818in"/>
          <style:tab-stop style:type="left" style:position="4.0256in"/>
          <style:tab-stop style:type="left" style:position="5.7138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margin-left="0.0784in" fo:text-indent="4.0256in">
        <style:tab-stops>
          <style:tab-stop style:type="left" style:position="1.1027in"/>
          <style:tab-stop style:type="left" style:position="1.7395in"/>
          <style:tab-stop style:type="left" style:position="3.9472in"/>
        </style:tab-stops>
      </style:paragraph-properties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2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4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6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4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2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4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6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5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2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4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6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6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2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4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6" style:parent-style-name="Normal" style:family="paragraph">
      <style:paragraph-properties fo:text-indent="1.1812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381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SPECIALIŲJŲ REIKALAVIMŲ IMPORTUOJANT Į LIETUVOS RESPUBLIKĄ ŽUVŲ IR VANDENS GYVŪNŲ PRODUKTUS IŠ URUGVAJAUS RYTŲ RESPUBLIKOS</text:p>
      <text:p text:style-name="P15"/>
      <text:p text:style-name="P16">2003 m. gegužės 29 d. Nr. B1-487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<text:s/></text:span><text:span text:style-name="T23">2003 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6 m. spalio 11 d. Komisijos sprendimą 96/606/EB dėl specialiųjų sąlygų nustatymo importuoj</text:span><text:span text:style-name="T30">ant žuvų ir vandens gyvūnų produktus, kilusius iš Urugvajaus Rytų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kilusiems iš Urugvajaus Rytų Respublikos, eksportuojamiems į Lietuvos Respubliką;</text:span></text:p>
      <text:p text:style-name="P39"><text:span text:style-name="T40">1.2</text:span><text:span text:style-name="T41">. Urugvajaus Rytų Respublikos įmonių, laivų-šaldytuvų ir gamyklinių laivų, patvirtintų žuvų produktų eksportui į Lietuvos Respubliką, sąrašą.</text:span></text:p>
      <text:p text:style-name="P42"><text:span text:style-name="T43">2</text:span><text:span text:style-name="T44">.<text:s/></text:span><text:span text:style-name="T45">Nustata</text:span><text:span text:style-name="T46">u, kad:</text:span></text:p>
      <text:p text:style-name="P47"><text:span text:style-name="T48">2.1</text:span><text:span text:style-name="T49">.</text:span><text:span text:style-name="T50"><text:s/>Dirección Nacional de Recursos Acuáticos (DINARA) del Ministerio de Ganaderia, Agricultura y Pesca</text:span><text:span text:style-name="T51"><text:s/>yra Urugvajaus Rytų Respublikos kompetentinga institucija, kuri patikrina ir patvirtina, kad žuvų ir vandens gyvūnų produktai atitinka 1991 m. liepos 22 d.<text:s/></text:span><text:span text:style-name="T52">Tarybos direktyvos 91/493/EEB dėl sveikatos sąlygų nustatymo žuvų ir vandens gyvūnų gamybai ir tiekimui į rinką reikalavimus;</text:span></text:p>
      <text:p text:style-name="P53"><text:span text:style-name="T54">2.2</text:span><text:span text:style-name="T55">. žuvų ir vandens gyvūnų produktai, importuojami į Lietuvos Respubliką ir kilę iš Urugvajaus Rytų Respublikos, turi atitikt</text:span><text:span text:style-name="T56">i šiuos reikalavimus:</text:span></text:p>
      <text:p text:style-name="P57"><text:span text:style-name="T58">2.3</text:span><text:span text:style-name="T59">. kiekvieną siuntą turi lydėti originalus numeruotas patvirtintas veterinarijos sertifikatas, kuris turi būti surašytas viename lape, visas užpildytas, pasirašytas, datuotas,</text:span></text:p>
      <text:p text:style-name="P60"><text:span text:style-name="T61">2.4</text:span><text:span text:style-name="T62">. produktai turi būti pagaminti patvirtintose</text:span><text:span text:style-name="T63"><text:s/>įmonėse, gamykliniuose laivuose, šaltuosiuose sandėliuose ar registruotuose laivuose-šaldytuvuose,</text:span></text:p>
      <text:p text:style-name="P64"><text:span text:style-name="T65">2.5</text:span><text:span text:style-name="T66">. ant visų pakuočių, išskyrus dideliais kiekiais sušaldytus žuvų produktus, skirtus konservuotiems maisto produktams gaminti, turi būti neištrinamomi</text:span><text:span text:style-name="T67">s raidėmis užrašytas žodis URUGUAY ir įmonės, gamyklinio laivo, šaltojo sandėlio ar laivo-šaldytuvo patvirtinimo arba registracijos numeris,</text:span></text:p>
      <text:p text:style-name="P68"><text:span text:style-name="T69">2.6</text:span><text:span text:style-name="T70">. 2.2.1 punkte nurodytas veterinarijos sertifikatas turi būti surašytas lietuvių kalba,</text:span></text:p>
      <text:p text:style-name="P71"><text:span text:style-name="T72">2.7</text:span><text:span text:style-name="T73">. sertifikate</text:span><text:span text:style-name="T74"><text:s/>turi būti DINARA atstovo vardas, pavardė, pareigos, parašas ir oficialus antspaudas, kurio spalva turi skirtis nuo teksto spalvos.</text:span></text:p>
      <text:p text:style-name="P75"><text:span text:style-name="T76">3</text:span><text:span text:style-name="T77">.<text:s/></text:span><text:span text:style-name="T78">Pavedu</text:span><text:span text:style-name="T79"><text:s/>įsakymo vykdymo kontrolę Pasienio ir transporto valstybinei veterinarijos tarnybai.</text:span></text:p>
      <text:p text:style-name="P80"/>
      <text:p text:style-name="P81"/>
      <text:p text:style-name="P82"><text:span text:style-name="T83">Direktorius</text:span><text:span text:style-name="T84"><text:tab/></text:span><text:span text:style-name="T85">Kazimieras Lukauskas</text:span></text:p>
      <text:p text:style-name="P86"><text:span text:style-name="T87">______________</text:span></text:p>
      <text:soft-page-break/>
      <text:p text:style-name="P88">PATVIRTINTA</text:p>
      <text:p text:style-name="P89">Valstybinės maisto ir veterinarijos tarnybos</text:p>
      <text:p text:style-name="P90">direktoriaus<text:s/></text:p>
      <text:p text:style-name="P91">2003 m. gegužės 29 d. įsakymu Nr. B1-487</text:p>
      <text:p text:style-name="P92"/>
      <text:p text:style-name="P93"><text:span text:style-name="T94">VETERINARIJOS SERTIFIKATAS ŽUVŲ IR VANDENS GYVŪNŲ PRODUKTAMS, KILUSIEMS IŠ URUGVAJAUS RYTŲ RESPUBLIKOS</text:span><text:span text:style-name="T95">, EKSPORTUOJAMIEMS Į LIETUVOS RESPUBLIKĄ</text:span></text:p>
      <text:p text:style-name="P96"><text:span text:style-name="T97">VETERINARY CERTIFICATE for fishery AND AQUACULTURE products originating in URUGUAY and intended for export to the REPUBLIC OF LITHUANIA</text:span></text:p>
      <text:p text:style-name="P98"/>
      <text:p text:style-name="P99"><text:span text:style-name="T100">Nr./Reference No.</text:span></text:p>
      <text:p text:style-name="P101">Šalis siuntėja:</text:p>
      <text:p text:style-name="P102"><text:span text:style-name="T103">Country of dispatch:<text:s/></text:span><text:span text:style-name="T104">URUGUAY</text:span></text:p>
      <text:p text:style-name="P105">Kompetentinga institucija:</text:p>
      <text:p text:style-name="P106"><text:span text:style-name="T107">Competent authority:<text:s/></text:span><text:span text:style-name="T108">Dirección Nacional de Recursos Acuáticos (DINARA) del Ministerio de Ganaderia, Agricultura y Pesca</text:span></text:p>
      <text:p text:style-name="P109"/>
      <text:p text:style-name="P110"><text:span text:style-name="T111">I. Produktų tapatumo nustatymas</text:span></text:p>
      <text:p text:style-name="P112"><text:span text:style-name="T113">Identification of the fishery products</text:span></text:p>
      <text:p text:style-name="P114"/>
      <text:p text:style-name="P115">Žuvų/vandens gyvūnų produktų<text:s/>aprašymas (1):</text:p>
      <text:p text:style-name="P116"><text:span text:style-name="T117">Description of fishery/aquaculture products (1)</text:span><text:span text:style-name="T118">:</text:span><text:span text:style-name="T119"><text:tab/></text:span></text:p>
      <text:p text:style-name="P120">Rūšis (mokslinis pavadinimas):</text:p>
      <text:p text:style-name="P121"><text:span text:style-name="T122">Species (scientific name)</text:span><text:span text:style-name="T123">:</text:span><text:span text:style-name="T124"><text:tab/></text:span></text:p>
      <text:p text:style-name="P125">Produktų pateikimas ir apdorojimas (2):</text:p>
      <text:p text:style-name="P126"><text:span text:style-name="T127">Presentation of product and type of treatment (2)</text:span><text:span text:style-name="T128">:</text:span><text:span text:style-name="T129"><text:tab/></text:span></text:p>
      <text:p text:style-name="P130">Kodas (jei yra):</text:p>
      <text:p text:style-name="P131"><text:span text:style-name="T132">Code number (where avai</text:span><text:span text:style-name="T133">lable)</text:span><text:span text:style-name="T134">:</text:span><text:span text:style-name="T135"><text:tab/></text:span></text:p>
      <text:p text:style-name="P136">Pakuotė:</text:p>
      <text:p text:style-name="P137"><text:span text:style-name="T138">Type of packages</text:span><text:span text:style-name="T139">:</text:span><text:span text:style-name="T140"><text:tab/></text:span></text:p>
      <text:p text:style-name="P141">Pakuočių skaičius:</text:p>
      <text:p text:style-name="P142"><text:span text:style-name="T143">Number of packages</text:span><text:span text:style-name="T144">:</text:span><text:span text:style-name="T145"><text:tab/></text:span></text:p>
      <text:p text:style-name="P146">Svoris neto:</text:p>
      <text:p text:style-name="P147"><text:span text:style-name="T148">Net weight</text:span><text:span text:style-name="T149">:</text:span><text:span text:style-name="T150"><text:tab/></text:span></text:p>
      <text:p text:style-name="P151"><text:span text:style-name="T152">Sandėliavimo ir transportavimo temperatūra:</text:span></text:p>
      <text:p text:style-name="P153"><text:span text:style-name="T154">Requisite storage and transport temperature</text:span><text:span text:style-name="T155">:</text:span><text:span text:style-name="T156"><text:tab/></text:span></text:p>
      <text:p text:style-name="P157"/>
      <text:p text:style-name="P158"><text:span text:style-name="T159">II</text:span><text:span text:style-name="T160">. Produktų kilmė</text:span></text:p>
      <text:p text:style-name="P161"><text:span text:style-name="T162">Origin of products</text:span></text:p>
      <text:p text:style-name="P163"/>
      <text:p text:style-name="P164">Įmonės, gamyklinio laivo, šaltojo sandėlio pavadinimas ir patvirtintas numeris, laivo-šaldytuvo, registruoto dinara eksportui į ES, pavadinimas ir numeris:</text:p>
      <text:p text:style-name="P165"><text:span text:style-name="T166">Name(s) and official approval number(s) of establishment(s), factory vessel(s), or cold store(s) approved or freezer<text:s/></text:span><text:span text:style-name="T167">vessel(s) registered by the dinara</text:span><text:span text:style-name="T168"><text:s/></text:span><text:span text:style-name="T169">for export to the European Community</text:span><text:span text:style-name="T170">:</text:span><text:span text:style-name="T171"><text:tab/></text:span></text:p>
      <text:p text:style-name="P172"/>
      <text:p text:style-name="P173"><text:span text:style-name="T174">III</text:span><text:span text:style-name="T175">. Produktų paskirtis</text:span></text:p>
      <text:p text:style-name="P176"><text:span text:style-name="T177">Destination of products</text:span></text:p>
      <text:p text:style-name="P178"/>
      <text:p text:style-name="P179">Produktai siunčiami iš:</text:p>
      <text:soft-page-break/>
      <text:p text:style-name="P180"><text:span text:style-name="T181">The products are dispatched from</text:span><text:span text:style-name="T182">:</text:span><text:span text:style-name="T183"><text:tab/></text:span></text:p>
      <text:p text:style-name="P184"><text:span text:style-name="T185">(Išsiuntimo vieta/</text:span><text:span text:style-name="T186">place of dispatch</text:span><text:span text:style-name="T187">)</text:span></text:p>
      <text:p text:style-name="P188"><text:span text:style-name="T189">į:/</text:span><text:span text:style-name="T190">to</text:span><text:span text:style-name="T191">:</text:span><text:span text:style-name="T192"><text:tab/></text:span></text:p>
      <text:p text:style-name="P193"><text:span text:style-name="T194">(Paskirties šalis ir<text:s/></text:span><text:span text:style-name="T195">vieta/</text:span><text:span text:style-name="T196">country and place of destination</text:span><text:span text:style-name="T197">)</text:span></text:p>
      <text:p text:style-name="P198">transporto priemone:</text:p>
      <text:p text:style-name="P199"><text:span text:style-name="T200">by the following means of transport</text:span><text:span text:style-name="T201">:</text:span><text:span text:style-name="T202"><text:tab/></text:span></text:p>
      <text:p text:style-name="P203">Siuntėjo pavadinimas ir adresas:</text:p>
      <text:p text:style-name="P204"><text:span text:style-name="T205">Name and address of dispatcher</text:span><text:span text:style-name="T206">:</text:span><text:span text:style-name="T207"><text:tab/></text:span></text:p>
      <text:p text:style-name="P208">Gavėjo pavadinimas ir paskirties vietos adresas:</text:p>
      <text:p text:style-name="P209"><text:span text:style-name="T210">Name of consignee and address at the place</text:span><text:span text:style-name="T211"><text:s/>of destination</text:span><text:span text:style-name="T212">:</text:span><text:span text:style-name="T213"><text:tab/></text:span></text:p>
      <text:p text:style-name="P214"/>
      <text:p text:style-name="P215"><text:span text:style-name="T216">IV</text:span><text:span text:style-name="T217">. Sveikumo patvirtinimas</text:span></text:p>
      <text:p text:style-name="P218"><text:span text:style-name="T219">Health attestation</text:span></text:p>
      <text:p text:style-name="P220"/>
      <text:p text:style-name="P221">Oficialus inspektorius patvirtina, kad žuvų ar vandens gyvūnų produktai:</text:p>
      <text:p text:style-name="P222"><text:span text:style-name="T223">The official inspector hereby certifies that the fishery or aquaculture products specified above:</text:span></text:p>
      <text:p text:style-name="P224"><text:span text:style-name="T225">1</text:span><text:span text:style-name="T226">. Sugaut</text:span><text:span text:style-name="T227">i ir tvarkyti laivuose pagal 1992 m. birželio 16 d. Tarybos direktyvos 92/48/EEB reikalavimus.</text:span></text:p>
      <text:p text:style-name="P228"><text:span text:style-name="T229">Have been caught and handled on board vessels in accordance with the health rules laid down by Directive 92/48/EEC.</text:span></text:p>
      <text:p text:style-name="P230"><text:span text:style-name="T231">2</text:span><text:span text:style-name="T232">. Iškrauti, tvarkomi, jei reikia – į</text:span><text:span text:style-name="T233">pakuoti, paruošti, apdoroti, šaldyti, atitirpinti ir sandėliuoti, laikantis higienos reikalavimų, nurodytų 1991 m. liepos 22 d. Tarybos direktyvos 91/493/EEB priedo II, III ir IV skyriuose.</text:span></text:p>
      <text:p text:style-name="P234"><text:span text:style-name="T235">Were landed, handled and where appropriate packaged, prepared,</text:span><text:span text:style-name="T236"><text:s/>processed, frozen, thawed and stored hygienically in compliance with the requirements laid down in Chapters II, III and IV of the Annex to Directive 91/493/EEC.</text:span></text:p>
      <text:p text:style-name="P237"><text:span text:style-name="T238">3</text:span><text:span text:style-name="T239">. Ištirti, kaip nurodyta 1991 m. liepos 22 d. Tarybos direktyvos 91/493/EEB priedo V skyr</text:span><text:span text:style-name="T240">iuje.</text:span></text:p>
      <text:p text:style-name="P241"><text:span text:style-name="T242">Have undergone health controls in accordance with Chapter V of the Annex to Directive 91/493/EEC.</text:span></text:p>
      <text:p text:style-name="P243"><text:span text:style-name="T244">4</text:span><text:span text:style-name="T245">. Supakuoti, paženklinti, sandėliuoti ir transportuoti pagal 1991 m. liepos 22 d. Tarybos direktyvos 91/493/EEB priedo VI, VII ir VIII skyrių<text:s/></text:span><text:span text:style-name="T246">reikalavimus.</text:span></text:p>
      <text:p text:style-name="P247"><text:span text:style-name="T248">Are packaged, marked, stored and transported in accordance with Chapters VI, VII and VIII of the Annex to the directive 91/493/EEC.</text:span></text:p>
      <text:p text:style-name="P249"><text:span text:style-name="T250">5</text:span><text:span text:style-name="T251">. Nėra iš nuodingų ar turinčių biotoksinų rūšių žuvų.</text:span></text:p>
      <text:p text:style-name="P252"><text:span text:style-name="T253">Do not come from toxic species or species c</text:span><text:span text:style-name="T254">ontaining biotoxins.</text:span></text:p>
      <text:p text:style-name="P255"><text:span text:style-name="T256">6</text:span><text:span text:style-name="T257">. Buvo įvertinti organoleptiškai, atlikti parazitologiniai, cheminiai ir mikrobiologiniai tyrimai, nustatyti žuvų kategorijoms pagal 1991 m. liepos 22 d. Tarybos direktyvą 91/493/EEB ir ją įdiegiančius sprendimus.</text:span></text:p>
      <text:p text:style-name="P258"><text:span text:style-name="T259">Have<text:s/></text:span><text:span text:style-name="T260">satisfactory undergone the organoleptic, parasitological, chemical and microbiological checks laid down for certain categories of fishery products by Directive 91/493/EEC and in the implementing decisions thereto.</text:span></text:p>
      <text:p text:style-name="P261"><text:span text:style-name="T262">7</text:span><text:span text:style-name="T263">. Jei tai sušaldyti ar perdirbti dvig</text:span><text:span text:style-name="T264">eldžiai moliuskai, jie buvo sugauti veisimo teritorijose, išvardytose 2002 m. sausio 11 d. Komisijos sprendimo 2002/19/EB, nustatančio specialiąsias sąlygas importuojant dvigeldžius moliuskus, dygiaodžius, gaubtagyvius ir jūrų pilvakojus, kilusius iš Urugv</text:span><text:span text:style-name="T265">ajaus Rytų Respublikos, priede, taip pat buvo sterilizuoti ar apdoroti karščiu, kaip nurodyta 1993 m. gruodžio 11 d. Komisijos sprendime 93/25/EEB.</text:span></text:p>
      <text:p text:style-name="P266"><text:span text:style-name="T267">in addition, where the fishery products are frozen or processed bivalve molluscs: the molluscs were obta</text:span><text:span text:style-name="T268">ined from approved production areas laid down by the Annex to Commission Decision 2002/19/EC laying down special conditions for the import of bivalve<text:s/></text:span><text:soft-page-break/><text:span text:style-name="T269">molluscs, echinoderms, tunicates and marine gastropods originating in Uruguay and which have been sterilis</text:span><text:span text:style-name="T270">ed or heat-treated according to the requirements of Decision 93/25/EEC.</text:span></text:p>
      <text:p text:style-name="P271"/>
      <text:p text:style-name="P272"><text:span text:style-name="T273">Žemiau pasirašęs oficialus inspektorius patvirtina, kad yra susipažinęs su Tarybos direktyvomis: 1991 m. liepos 15 d. 91/492/EEB, 1991 m. liepos 22 d. 91/493/EEB ir 1992 m. birželio</text:span><text:span text:style-name="T274"><text:s/>16 d. 92/48/EEB bei Komisijos sprendimais: 1993 m. gruodžio 11 d. 93/25/EEB, 1996 m. spalio 11 d. 96/606/EB ir 2002 m. sausio 11 d. 2002/19/EB.</text:span></text:p>
      <text:p text:style-name="P275"><text:span text:style-name="T276">The undersigned official inspector hereby declares that he is aware of the provisions of Directives 91/492/EE</text:span><text:span text:style-name="T277">C, 91/493/EEC and 92/48/EEC and Decisions 93/25/EEC, 96/606/EC and 2002/19/EC.</text:span></text:p>
      <text:p text:style-name="P278"/>
      <text:p text:style-name="P279"><text:span text:style-name="T280">Surašyta/</text:span><text:span text:style-name="T281">Done at<text:s/></text:span><text:span text:style-name="T282"><text:tab/></text:span><text:span text:style-name="T283">on<text:s/></text:span><text:span text:style-name="T284"><text:tab/></text:span></text:p>
      <text:p text:style-name="P285"><text:span text:style-name="T286"><text:tab/>(Vieta/</text:span><text:span text:style-name="T287">place</text:span><text:span text:style-name="T288">)</text:span><text:span text:style-name="T289"><text:tab/>(Data/</text:span><text:span text:style-name="T290">date)</text:span></text:p>
      <text:p text:style-name="P291"><text:span text:style-name="T292">Antspaudas/</text:span><text:span text:style-name="T293">Stamp</text:span><text:span text:style-name="T294"><text:s/>(3)</text:span></text:p>
      <text:p text:style-name="P295">..........................................................................</text:p>
      <text:p text:style-name="P296"><text:span text:style-name="T297">(Oficialaus inspektoriaus pa</text:span><text:span text:style-name="T298">rašas</text:span></text:p>
      <text:p text:style-name="P299"><text:span text:style-name="T300">Signature of official inspector (3))</text:span></text:p>
      <text:p text:style-name="P301"/>
      <text:p text:style-name="P302">..........................................................................</text:p>
      <text:p text:style-name="P303"><text:span text:style-name="T304">(Pasirašiusio asmens vardas, pavardė didžiosiomis raidėmis, pareigos ir kvalifikacija</text:span></text:p>
      <text:p text:style-name="P305"><text:span text:style-name="T306">Name in capital letters, capacity and<text:s/></text:span><text:span text:style-name="T307">qualification of person signing)</text:span></text:p>
      <text:p text:style-name="P308"/>
      <text:p text:style-name="P309"><text:span text:style-name="T310">(1) išbraukti žodžius, kurie netinka/</text:span><text:span text:style-name="T311">delete where applicable</text:span></text:p>
      <text:p text:style-name="P312"><text:span text:style-name="T313">(2) gyvi, atšaldyti, sušaldyti, sūdyti, rūkyti, konservuoti ir kt./</text:span><text:span text:style-name="T314">live, refrigerated, frozen, salted, smoked, preserved, etc.</text:span></text:p>
      <text:p text:style-name="P315"><text:span text:style-name="T316">(3) antspaudo ir parašo spalva t</text:span><text:span text:style-name="T317">uri skirtis nuo teksto spalvos/</text:span><text:span text:style-name="T318"><text:s/>the stamp and signature must be in colour different from that of the printing</text:span></text:p>
      <text:p text:style-name="P319"><text:span text:style-name="T320">______________</text:span></text:p>
      <text:soft-page-break/>
      <text:p text:style-name="P321">PATVIRTINTA</text:p>
      <text:p text:style-name="P322">Valstybinės maisto ir veterinarijos tarnybos</text:p>
      <text:p text:style-name="P323">direktoriaus<text:s/></text:p>
      <text:p text:style-name="P324">2003 m. gegužės 29 d. įsakymu Nr. B1-487</text:p>
      <text:p text:style-name="P325"/>
      <text:p text:style-name="P326"><text:span text:style-name="T327">URUGVAJAUS<text:s/></text:span><text:span text:style-name="T328">RYTŲ RESPUBLIKOS įmonių, laivų-šaldytuvų ir gamyklinių laivų, patvirtintų žuvų produktų eksportui į LIETUVOS RESPUBLIKĄ,</text:span></text:p>
      <text:p text:style-name="P329"><text:span text:style-name="T330">s ą r a š a s</text:span></text:p>
      <text:p text:style-name="P331"/>
      <text:p text:style-name="P332"><text:span text:style-name="T333">Patvirtintas numeris</text:span><text:span text:style-name="T334"><text:tab/>Pavadinimas (anglų kalba)</text:span><text:span text:style-name="T335"><text:tab/>Miestas, regionas<text:s/></text:span><text:span text:style-name="T336"><text:tab/>Kategorija*</text:span></text:p>
      <text:p text:style-name="P337"><text:span text:style-name="T338">(anglų kalba)</text:span></text:p>
      <text:p text:style-name="P339"/>
      <text:p text:style-name="P340">CS-01<text:s/><text:tab/>Frimaral sa<text:s/><text:tab/>MONTEVIDEO<text:s/><text:tab/>PĮ</text:p>
      <text:p text:style-name="P341">CS-02<text:s/><text:tab/>Frigorifico del Puerto<text:s/></text:p>
      <text:p text:style-name="P342">Entretin sa<text:s/><text:tab/>MONTEVIDEO<text:s/><text:tab/>PĮ</text:p>
      <text:p text:style-name="P343">FV-01<text:s/><text:tab/>Dorita (Dalvasur sa)<text:s/><text:tab/>MONTEVIDEO<text:s/><text:tab/>L</text:p>
      <text:p text:style-name="P344">FV-02<text:s/><text:tab/>Rio SolÍs (Belnova sa)<text:s/><text:tab/>MONTEVIDEO<text:s/><text:tab/>GL</text:p>
      <text:p text:style-name="P345">FV-06<text:s/><text:tab/>Orgyong 56 (Estellmar sa)<text:s/><text:tab/>MONTEVIDEO<text:s/><text:tab/>LŠ</text:p>
      <text:p text:style-name="P346">FV-07<text:s/><text:tab/>Young Hwa 99 (Tizelmar sa)<text:s/><text:tab/>MONTEVIDEO<text:s/><text:tab/>LŠ</text:p>
      <text:p text:style-name="P347">FV-13<text:s/><text:tab/>Marpez (Imarella S. A.)<text:s/><text:tab/>MONTEVIDEO MONTEVIDEO<text:s/><text:tab/>LŠ</text:p>
      <text:p text:style-name="P348">FV-18<text:s/><text:tab/>Pesca Chile I (Atunova S. A.)<text:s/><text:tab/>MONTEVIDEO MONTEVIDEO<text:s/><text:tab/>GL</text:p>
      <text:p text:style-name="P349">FV-19<text:s/><text:tab/>Pesca Chile II (Atunova S. A.)<text:s/><text:tab/>MONTEVIDEO MONTEVIDEO<text:s/><text:tab/>GL</text:p>
      <text:p text:style-name="P350">FV-20<text:s/><text:tab/>Lerez (Atunova S. A.)<text:s/><text:tab/>MONTEVIDEO MONTEVIDEO<text:s/><text:tab/>GL</text:p>
      <text:p text:style-name="P351">FV-21<text:s/><text:tab/>Grampian Fury (American<text:s/></text:p>
      <text:p text:style-name="P352">ShiPPing S. A.)<text:tab/>MONTEVIDEO MONTEVIDEO<text:s/><text:tab/>GL</text:p>
      <text:p text:style-name="P353">FV-23<text:s/><text:tab/>Virginia (Lersol S. A.)<text:s/><text:tab/>MONTEVIDEO MONTEVIDEO<text:s/><text:tab/>GL</text:p>
      <text:p text:style-name="P354">FV-24<text:s/><text:tab/>Ramblin Man (Incotur S. A.)<text:s/><text:tab/>MONTEVIDEO MONTEVIDEO<text:s/><text:tab/>GL</text:p>
      <text:p text:style-name="P355">FV-25<text:s/><text:tab/>Viking Sky (Encomar S. A.)<text:s/><text:tab/>MONTEVIDEO<text:s/><text:tab/>GL</text:p>
      <text:p text:style-name="P356">FV-26<text:s/><text:tab/>Zurita (Leyla S. A.)<text:s/><text:tab/>MONTEVIDEO<text:s/><text:tab/>LŠ</text:p>
      <text:p text:style-name="P357">FV-28<text:s/><text:tab/>Holberg (Fripur S. A.)<text:s/><text:tab/>MONTEVIDEO<text:s/><text:tab/>GL</text:p>
      <text:p text:style-name="P358">FV-31<text:s/><text:tab/>LucÍa Carmen (Fripur S. A.)<text:s/><text:tab/>MONTEVIDEO MONTEVIDEO<text:s/><text:tab/>GL</text:p>
      <text:p text:style-name="P359">FV-32<text:s/><text:tab/>Maxal II (Fripur S. A.)<text:s/><text:tab/>MONTEVIDEO MONTEVIDEO<text:s/><text:tab/>GL</text:p>
      <text:p text:style-name="P360">FV-38<text:s/><text:tab/>Atlantic 52 (Verrymar S. A.)<text:s/><text:tab/>MONTEVIDEO<text:s/><text:tab/>GL</text:p>
      <text:p text:style-name="P361">FV-39<text:s/><text:tab/>Stalker (Apsey S. A.)<text:s/><text:tab/>MONTEVIDEO<text:s/><text:tab/>GL</text:p>
      <text:p text:style-name="P362">FV-41<text:s/><text:tab/>Avel Mad (Belnova S. A.)<text:s/><text:tab/>MONTEVIDEO<text:s/><text:tab/>GL</text:p>
      <text:p text:style-name="P363">FV-42<text:s/><text:tab/>South Prince (Odansir S. A.)<text:s/><text:tab/>MONTEVIDEO<text:s/><text:tab/>GL</text:p>
      <text:p text:style-name="P364">FV-43<text:s/><text:tab/>Eclipse XI (Balir S. A.)<text:s/><text:tab/>MONTEVIDEO<text:s/><text:tab/>LŠ</text:p>
      <text:p text:style-name="P365">FV-44<text:s/><text:tab/>Coral (Vilmey S. A.)<text:s/><text:tab/>MONTEVIDEO<text:s/><text:tab/>GL</text:p>
      <text:p text:style-name="P366">FV-45<text:s/><text:tab/>Pegasus (Co. Fran S. A.)<text:s/><text:tab/>MONTEVIDEO<text:s/><text:tab/>GL</text:p>
      <text:p text:style-name="P367">FV-47<text:s/><text:tab/>Atlantic Ruthan (Leyla S. A)<text:s/><text:tab/>MONTEVIDEO<text:s/><text:tab/>GL</text:p>
      <text:p text:style-name="P368">FV-49<text:s/><text:tab/>Atlantic Jane (Tidelan S. A.)<text:s/><text:tab/>MONTEVIDEO<text:s/><text:tab/>GL</text:p>
      <text:p text:style-name="P369">FV-50<text:s/><text:tab/>Elqui (Mergen S. A.)<text:s/><text:tab/>MONTEVIDEO<text:s/><text:tab/>GL</text:p>
      <text:p text:style-name="P370">PP-02<text:s/><text:tab/>Industrial Serrana sa<text:s/><text:tab/>SOLĶS MATAOJO<text:s/><text:tab/>PĮ</text:p>
      <text:p text:style-name="P371">PP-04<text:s/><text:tab/>Fripur sa<text:s/><text:tab/>MONTEVIDEO<text:s/><text:tab/>PĮ</text:p>
      <text:p text:style-name="P372">PP-11<text:s/><text:tab/>Pecoa (Pecoa S. A.)<text:s/><text:tab/>COSTA AZUL ROCHA<text:s/><text:tab/>PĮ</text:p>
      <text:p text:style-name="P373">PP-18<text:s/><text:tab/>Urexport S. A.<text:s/><text:tab/>MONTEVIDEO<text:s/><text:tab/>PĮ</text:p>
      <text:p text:style-name="P374">PP-25<text:s/><text:tab/>Novabarca S. A.<text:s/><text:tab/>MONTEVIDEO<text:s/><text:tab/>PĮ</text:p>
      <text:p text:style-name="P375">PP-31<text:s/><text:tab/>Planta Piloto Inst. Inv. Pesq.<text:s/></text:p>
      <text:p text:style-name="P376">(Fac. De Veterinaria)<text:s/><text:tab/>MONTEVIDEO<text:s/><text:tab/>PĮ</text:p>
      <text:p text:style-name="P377">PP-32<text:s/><text:tab/>Arteva S. A.<text:s/><text:tab/>MONTEVIDEO<text:s/><text:tab/>PĮ</text:p>
      <text:soft-page-break/>
      <text:p text:style-name="P378">PP-34<text:s/><text:tab/>Esturiones del RĶo Negro S. A.<text:s/><text:tab/>RIO NEGRO<text:s/><text:tab/>PĮ</text:p>
      <text:p text:style-name="P379"/>
      <text:p text:style-name="P380">* PĮ – perdirbimo įmonė</text:p>
      <text:p text:style-name="P381"><text:span text:style-name="T382">GL – gamyklinis laivas</text:span></text:p>
      <text:p text:style-name="P383">______________</text:p>
      <text:p text:style-name="P3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16:00Z</meta:creation-date>
    <dc:date>2015-10-01T03:16:00Z</dc:date>
    <meta:template xlink:href="Normal" xlink:type="simple"/>
    <meta:editing-cycles>2</meta:editing-cycles>
    <meta:editing-duration>PT0S</meta:editing-duration>
    <meta:document-statistic meta:page-count="6" meta:paragraph-count="179" meta:word-count="1549" meta:character-count="11287" meta:row-count="341" meta:non-whitespace-character-count="9917"/>
  </office:meta>
</office:document-meta>
</file>