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SPALIO 23 D. NUTARIMO NR. 1154 „DĖL VALSTYBINĖS REIKŠMĖS MIŠKŲ PLOTŲ PATVIRTINIMO“ PAKEITIMO</text:p>
      <text:p text:style-name="P12"/>
      <text:p text:style-name="P13">2004 m. vasario 12 d. Nr. 15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7 m. spalio 23 d. nutarimą Nr. 1154 „Dėl valstybinės reikšmės miškų plotų patvirtinimo“ (Žin., 1997, Nr.<text:s/></text:span><text:a xlink:href="https://www.e-tar.lt/portal/lt/legalAct/TAR.3020F9F561B8" office:target-frame-name="_blank" xlink:show="new"><text:span text:style-name="T22">97-2451</text:span></text:a><text:span text:style-name="T23">; 2002, Nr.<text:s/></text:span><text:a xlink:href="https://www.e-tar.lt/portal/lt/legalAct/TAR.FDB568A6F725" office:target-frame-name="_blank" xlink:show="new"><text:span text:style-name="T24">54-2121</text:span></text:a><text:span text:style-name="T25">; 2003, Nr.<text:s/></text:span><text:a xlink:href="https://www.e-tar.lt/portal/lt/legalAct/TAR.4F84870519F7" office:target-frame-name="_blank" xlink:show="new"><text:span text:style-name="T26">74-3443</text:span></text:a><text:span text:style-name="T27">):</text:span></text:p>
      <text:p text:style-name="P28"><text:span text:style-name="T29">1</text:span><text:span text:style-name="T30">. Išdėstyti 1 punktą<text:s/></text:span><text:span text:style-name="T31">taip:</text:span></text:p>
      <text:p text:style-name="P32"><text:span text:style-name="T33">„</text:span><text:span text:style-name="T34">1</text:span><text:span text:style-name="T35">. Patvirtinti 1018,16 tūkst. hektarų valstybinės reikšmės miškų plotus (pridedama) pagal Aplinkos ministerijos parengtas schemas.“.</text:span></text:p>
      <text:p text:style-name="P36"><text:span text:style-name="T37">2</text:span><text:span text:style-name="T38">. Nurodytuoju nutarimu patvirtintuose valstybinės reikšmės miškų plotuose:</text:span></text:p>
      <text:p text:style-name="P39"><text:span text:style-name="T40">2.1</text:span><text:span text:style-name="T41">. Įrašyti vietoj pastraip</text:span><text:span text:style-name="T42">os „Utenos rajono 5,93“ pastraipą „Utenos rajono 5,92“.</text:span></text:p>
      <text:p text:style-name="P43"><text:span text:style-name="T44">2.2</text:span><text:span text:style-name="T45">. Įrašyti vietoj pastraipos „Iš viso 67,71“ pastraipą „Iš viso 67,7“.</text:span></text:p>
      <text:p text:style-name="P46"><text:span text:style-name="T47">2.3</text:span><text:span text:style-name="T48">. Įrašyti vietoj pastraipos „Vilniaus miesto 13,91“ pastraipą „Vilniaus miesto 13,88“.</text:span></text:p>
      <text:p text:style-name="P49"><text:span text:style-name="T50">2.4</text:span><text:span text:style-name="T51">. Įrašyti vietoj<text:s/></text:span><text:span text:style-name="T52">pastraipos „Iš viso 213,17“ pastraipą „Iš viso 213,14“.</text:span></text:p>
      <text:p text:style-name="P53"><text:span text:style-name="T54">2.5</text:span><text:span text:style-name="T55">. Įrašyti vietoj pastraipos „Iš viso Lietuvoje 1018,2“ pastraipą „Iš viso Lietuvoje 1018,16“.</text:span></text:p>
      <text:p text:style-name="P56"/>
      <text:p text:style-name="P57"/>
      <text:p text:style-name="P58">MINISTRAS PIRMININKAS<text:tab/>ALGIRDAS BRAZAUSKAS</text:p>
      <text:p text:style-name="P59"/>
      <text:p text:style-name="P60">APLINKOS MINISTRAS<text:tab/>ARŪNAS KUNDROTA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6:01:00Z</meta:creation-date>
    <dc:date>2015-06-20T06:01:00Z</dc:date>
    <meta:template xlink:href="Normal" xlink:type="simple"/>
    <meta:editing-cycles>2</meta:editing-cycles>
    <meta:editing-duration>PT0S</meta:editing-duration>
    <meta:document-statistic meta:page-count="1" meta:paragraph-count="25" meta:word-count="204" meta:character-count="1477" meta:row-count="72" meta:non-whitespace-character-count="1298"/>
  </office:meta>
</office:document-meta>
</file>