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1 m. LAPKRIČIO 18 d. ĮSAKYMO Nr. 1K-369 „DĖL AUDITO PRIEŽIŪROS KOMITETO SUDARYMO“ PAKEITIMO<text:s/></text:p>
      <text:p text:style-name="P6"/>
      <text:p text:style-name="P7">2013 m. rugsėjo 2 d. Nr. 1K-307</text:p>
      <text:p text:style-name="P8">Vilnius</text:p>
      <text:p text:style-name="P9"/>
      <text:p text:style-name="P10"/>
      <text:p text:style-name="P11"><text:span text:style-name="T12">P a k e i č i u Audito priežiūros<text:s/></text:span><text:span text:style-name="T13">komitetą, sudarytą Lietuvos Respublikos finansų ministro 2011 m. lapkričio 18 d. įsakymu Nr. 1K-369 „Dėl Audito priežiūros komiteto sudarymo“ (Žin., 2011, Nr. </text:span><text:a xlink:href="https://www.e-tar.lt/portal/lt/legalAct/TAR.A2491F21D661" office:target-frame-name="_blank" xlink:show="new"><text:span text:style-name="T14">142-6667</text:span></text:a><text:span text:style-name="T15">, Nr. 149;</text:span><text:span text:style-name="T16"><text:s/>2012, Nr. 23-1078; 2013, Nr. 78-3956), ir tikslinu Laimos Stasytienės Tingtum vardą ir pavardę – Laimutė Tinglum.<text:s/></text:span></text:p>
      <text:p text:style-name="P17"/>
      <text:p text:style-name="P18"/>
      <text:p text:style-name="P19"/>
      <text:p text:style-name="P20"><text:span text:style-name="T21">FINANSŲ MINISTRAS</text:span><text:span text:style-name="T2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8-27T22:11:00Z</meta:creation-date>
    <dc:date>2015-08-27T22:11:00Z</dc:date>
    <meta:template xlink:href="Normal" xlink:type="simple"/>
    <meta:editing-cycles>2</meta:editing-cycles>
    <meta:editing-duration>PT0S</meta:editing-duration>
    <meta:document-statistic meta:page-count="1" meta:paragraph-count="9" meta:word-count="107" meta:character-count="656" meta:row-count="29" meta:non-whitespace-character-count="558"/>
  </office:meta>
</office:document-meta>
</file>