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4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ableColumn55" style:family="table-column">
      <style:table-column-properties style:column-width="0.4201in" style:use-optimal-column-width="false"/>
    </style:style>
    <style:style style:name="TableColumn56" style:family="table-column">
      <style:table-column-properties style:column-width="1.7534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Column58" style:family="table-column">
      <style:table-column-properties style:column-width="0.8736in" style:use-optimal-column-width="false"/>
    </style:style>
    <style:style style:name="TableColumn59" style:family="table-column">
      <style:table-column-properties style:column-width="4.4562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0.8472in" style:use-optimal-column-width="false"/>
    </style:style>
    <style:style style:name="Table54" style:family="table">
      <style:table-properties style:width="10.1805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style:font-weight-complex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style:font-weight-complex="bold"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57" style:parent-style-name="Normal" style:family="paragraph">
      <style:paragraph-properties fo:widows="0" fo:orphans="0" fo:margin-right="0.3069in" fo:background-color="#FFFFFF"/>
    </style:style>
    <style:style style:name="P558" style:parent-style-name="Normal" style:family="paragraph">
      <style:paragraph-properties fo:widows="0" fo:orphans="0" fo:text-align="center" fo:background-color="#FFFFFF"/>
    </style:style>
    <style:style style:name="P559" style:parent-style-name="Normal" style:family="paragraph">
      <style:paragraph-properties fo:widows="0" fo:orphans="0" fo:break-before="page" fo:margin-right="0.3069in" fo:background-color="#FFFFFF"/>
    </style:style>
    <style:style style:name="P56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6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6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63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64" style:parent-style-name="Normal" style:family="paragraph">
      <style:paragraph-properties fo:widows="0" fo:orphans="0" fo:text-align="center" fo:background-color="#FFFFFF"/>
    </style:style>
    <style:style style:name="T565" style:parent-style-name="DefaultParagraphFont" style:family="text">
      <style:text-properties fo:font-weight="bold" style:font-weight-asian="bold"/>
    </style:style>
    <style:style style:name="TableColumn567" style:family="table-column">
      <style:table-column-properties style:column-width="0.4263in" style:use-optimal-column-width="false"/>
    </style:style>
    <style:style style:name="TableColumn568" style:family="table-column">
      <style:table-column-properties style:column-width="2.5in" style:use-optimal-column-width="false"/>
    </style:style>
    <style:style style:name="TableColumn569" style:family="table-column">
      <style:table-column-properties style:column-width="0.9666in" style:use-optimal-column-width="false"/>
    </style:style>
    <style:style style:name="TableColumn570" style:family="table-column">
      <style:table-column-properties style:column-width="0.8736in" style:use-optimal-column-width="false"/>
    </style:style>
    <style:style style:name="TableColumn571" style:family="table-column">
      <style:table-column-properties style:column-width="5.5666in" style:use-optimal-column-width="false"/>
    </style:style>
    <style:style style:name="Table566" style:family="table">
      <style:table-properties style:width="10.3333in" fo:margin-left="0.0277in" table:align="lef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font-size="11pt" style:font-size-asian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font-size="11pt" style:font-size-asian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style:font-weight-complex="bold"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ize="11pt" style:font-size-asian="11pt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 TECHNOLOGINĖS APSAUGOS NUSTATYMO KOMISIJOS</text:span></text:p>
      <text:p text:style-name="P6">SPRENDIMAS</text:p>
      <text:p text:style-name="P7"/>
      <text:p text:style-name="P8">DĖL DOKUMENTŲ BLANKŲ IR KELEIVINIO TRANSPORTO BILIETŲ PRISKYRIMO TECHNOLOGINĖS APSAUGOS LYGIUI IR POLYGIUI</text:p>
      <text:p text:style-name="P9"/>
      <text:p text:style-name="P10">2011 m. rugpjūčio 30 d. Nr. 32-10</text:p>
      <text:p text:style-name="P11">Vilnius</text:p>
      <text:p text:style-name="P12"/>
      <text:p text:style-name="P13"><text:span text:style-name="T14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6 straipsnio 4 dalimi, Saugiųjų dokumentų ir saugiųjų dokumentų blankų technologinės apsaugos nustatymo komisijos darbo reglamento, patvirtinto Lietuvos Respublikos Vyriausybė</text:span><text:span text:style-name="T19">s 2003 m. gruodžio 2 d. nutarimu Nr. 1514 (Žin., 2003, Nr.<text:s/></text:span><text:a xlink:href="https://www.e-tar.lt/portal/lt/legalAct/TAR.D1075BAC6149" office:target-frame-name="_blank" xlink:show="new"><text:span text:style-name="T20">114-5151</text:span></text:a><text:span text:style-name="T21">; 2008, Nr.<text:s/></text:span><text:a xlink:href="https://www.e-tar.lt/portal/lt/legalAct/TAR.3DD7D430A59A" office:target-frame-name="_blank" xlink:show="new"><text:span text:style-name="T22">82-3248</text:span></text:a><text:span text:style-name="T23">), 8.4 punkt</text:span><text:span text:style-name="T24">u, Saugiųjų dokumentų ir saugiųjų dokumentų blankų technologinės apsaugos nustatymo komisija<text:s/></text:span><text:span text:style-name="T25">nusprend</text:span><text:span text:style-name="T26">ė:</text:span></text:p>
      <text:p text:style-name="P27"><text:span text:style-name="T28">1</text:span><text:span text:style-name="T29">. priskirti dokumentų blankus ir keleivinio transporto bilietus technologinės apsaugos lygiui ir polygiui pagal 1 priedą;</text:span></text:p>
      <text:p text:style-name="P30"><text:span text:style-name="T31">2</text:span><text:span text:style-name="T32">. nepriskirti dokume</text:span><text:span text:style-name="T33">ntų blankų technologinės apsaugos lygiui ir polygiui pagal 2 priedą.</text:span></text:p>
      <text:p text:style-name="P34"/>
      <text:p text:style-name="P35"/>
      <text:p text:style-name="P36">Komisijos pirmininkė<text:tab/>Živilė Turevičienė</text:p>
      <text:p text:style-name="P37"/>
      <text:p text:style-name="P38"><text:span text:style-name="T39">_____</text:span><text:span text:style-name="T40">_____________</text:span></text:p>
      <text:p text:style-name="P41">* Sprendimo priedai visuomenei skelbiami „Valstybės žinių“ interneto tinklalapyje (www.valstybes-zinios.lt).</text:p>
      <text:p text:style-name="P42"/>
      <text:p text:style-name="P43"><text:span text:style-name="T44">_________________</text:span></text:p>
      <text:p text:style-name="P45"/>
      <text:p text:style-name="P46">Saugiųjų dokumentų ir saugiųjų dokumentų blankų<text:s/></text:p>
      <text:p text:style-name="P49">technologinės apsaugos nustatymo komisijos<text:s/></text:p>
      <text:p text:style-name="P50">2011 m. rugpjūčio 30 d. sprendimo Nr. 32-10<text:s/></text:p>
      <text:p text:style-name="P51">1<text:s/>priedas</text:p>
      <text:p text:style-name="Normal"/>
      <text:p text:style-name="P52"><text:span text:style-name="T53">DOKUMENTŲ BLANKAI IR KELEIVINIO TRANSPORTO BILIETAI, PRISKIRTI TECHNOLOGINĖS APSAUGOS LYGIUI IR POLYGIUI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Vyriausybės vertybinio popieriaus, banderolės, keleivinio transporto bilieto, oficialiojo žymėjimo ženklo, dokumento blanko<text:s/></text:span><text:span text:style-name="T69">pavadinimas</text:span></text:p>
            </table:table-cell>
            <table:table-cell table:style-name="TableCell70">
              <text:p text:style-name="P71"><text:span text:style-name="T72">Privalomosios formos kodas (jeigu jis yra)</text:span></text:p>
            </table:table-cell>
            <table:table-cell table:style-name="TableCell73">
              <text:p text:style-name="P74"><text:span text:style-name="T75">Tipas</text:span></text:p>
            </table:table-cell>
            <table:table-cell table:style-name="TableCell76">
              <text:p text:style-name="P77"><text:span text:style-name="T78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79">
              <text:p text:style-name="P80"><text:span text:style-name="T81">Techno</text:span><text:span text:style-name="T82">loginės apsaugos lygis</text:span></text:p>
            </table:table-cell>
            <table:table-cell table:style-name="TableCell83">
              <text:p text:style-name="P84"><text:span text:style-name="T85">Technologinės apsaugos polygis</text:span>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Licencija</text:p>
          </table:table-cell>
          <table:table-cell table:style-name="TableCell92">
            <text:p text:style-name="P93"/>
          </table:table-cell>
          <table:table-cell table:style-name="TableCell94">
            <text:p text:style-name="P95">Dokumento blankas</text:p>
          </table:table-cell>
          <table:table-cell table:style-name="TableCell96">
            <text:p text:style-name="P97"><text:span text:style-name="T98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99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100">93-4432</text:span></text:a><text:span text:style-name="T101">)</text:span></text:p>
          </table:table-cell>
          <table:table-cell table:style-name="TableCell102">
            <text:p text:style-name="P103">Vidutinis</text:p>
          </table:table-cell>
          <table:table-cell table:style-name="TableCell104">
            <text:p text:style-name="P105"><text:span text:style-name="T106">3</text:span></text:p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Licencijos papildomas lap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okumento blankas</text:p>
          </table:table-cell>
          <table:table-cell table:style-name="TableCell117">
            <text:p text:style-name="P118"><text:span text:style-name="T119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120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121">93-4432</text:span></text:a><text:span text:style-name="T122">)</text:span></text:p>
          </table:table-cell>
          <table:table-cell table:style-name="TableCell123">
            <text:p text:style-name="P124">Vidutinis</text:p>
          </table:table-cell>
          <table:table-cell table:style-name="TableCell125">
            <text:p text:style-name="P126"><text:span text:style-name="T127">3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Licencijos pirmas pried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Dokumento blankas</text:p>
          </table:table-cell>
          <table:table-cell table:style-name="TableCell138">
            <text:p text:style-name="P139"><text:span text:style-name="T140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141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142">93-4432</text:span></text:a><text:span text:style-name="T143">)</text:span></text:p>
          </table:table-cell>
          <table:table-cell table:style-name="TableCell144">
            <text:p text:style-name="P145">Vidutinis</text:p>
          </table:table-cell>
          <table:table-cell table:style-name="TableCell146">
            <text:p text:style-name="P147"><text:span text:style-name="T148">3</text:span></text:p>
          </table:table-cell>
        </table:table-row>
        <text:soft-page-break/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Licencijos pirmo priedo papildomas lapa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Dokumento blankas</text:p>
          </table:table-cell>
          <table:table-cell table:style-name="TableCell158">
            <text:p text:style-name="P159"><text:span text:style-name="T160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161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162">93-4432</text:span></text:a><text:span text:style-name="T163">)</text:span></text:p>
          </table:table-cell>
          <table:table-cell table:style-name="TableCell164">
            <text:p text:style-name="P165">Vidutinis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Licencijos antras pried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okumento blankas</text:p>
          </table:table-cell>
          <table:table-cell table:style-name="TableCell177">
            <text:p text:style-name="P178"><text:span text:style-name="T179">Narkotikų, tabako ir alkoholio kontrolės departamento direktoriaus 2011 m. liepos 7 d. įsakymas Nr. T1-182 „Dėl licencijų, licencijų papildomo lapo, licencijų pirmo priedo, licencijų pirmo priedo papildom</text:span><text:span text:style-name="T180">o lapo, licencijų antro priedo, licencijų antro prie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181">93-4432</text:span></text:a><text:span text:style-name="T182">)</text:span></text:p>
          </table:table-cell>
          <table:table-cell table:style-name="TableCell183">
            <text:p text:style-name="P184">Vidutinis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Licencijos antro priedo papildomas lap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Dokumento blankas</text:p>
          </table:table-cell>
          <table:table-cell table:style-name="TableCell196">
            <text:p text:style-name="P197"><text:span text:style-name="T198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199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200">93-4432</text:span></text:a><text:span text:style-name="T201">)</text:span></text:p>
          </table:table-cell>
          <table:table-cell table:style-name="TableCell202">
            <text:p text:style-name="P203">Vidutinis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Licencijos trečias pried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Dokumento blankas</text:p>
          </table:table-cell>
          <table:table-cell table:style-name="TableCell215">
            <text:p text:style-name="P216"><text:span text:style-name="T217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218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219">93-4432</text:span></text:a><text:span text:style-name="T220">)</text:span></text:p>
          </table:table-cell>
          <table:table-cell table:style-name="TableCell221">
            <text:p text:style-name="P222">Vidutinis</text:p>
          </table:table-cell>
          <table:table-cell table:style-name="TableCell223">
            <text:p text:style-name="P224">3</text:p>
          </table:table-cell>
        </table:table-row>
        <text:soft-page-break/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Licencijos trečio priedo papildomas lap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okumento blankas</text:p>
          </table:table-cell>
          <table:table-cell table:style-name="TableCell234">
            <text:p text:style-name="P235"><text:span text:style-name="T236">Narkotikų, tabako ir alkoholio kontrolės departamento direktoriaus 2011 m. liepos 7 d. įsakymas Nr. T1-182 „Dėl licencijų, licencijų papildomo lapo, licencijų pirmo priedo, licencijų pirmo priedo papildomo lapo, licencijų antro priedo, licencijų antro prie</text:span><text:span text:style-name="T237">do papildomo lapo, licencijų trečio priedo, licencijų trečio priedo papildomo lapo blankų privalomųjų formų, teksto ir rekvizitų patvirtinimo“ (Žin., 2011, Nr.<text:s/></text:span><text:a xlink:href="https://www.e-tar.lt/portal/lt/legalAct/TAR.2CD3BC47319C" office:target-frame-name="_blank" xlink:show="new"><text:span text:style-name="T238">93-4432</text:span></text:a><text:span text:style-name="T239">)</text:span></text:p>
          </table:table-cell>
          <table:table-cell table:style-name="TableCell240">
            <text:p text:style-name="P241">Vidutinis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Administracinio teisės pažeidimo protokol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okumento blankas</text:p>
          </table:table-cell>
          <table:table-cell table:style-name="TableCell253">
            <text:p text:style-name="P254"><text:span text:style-name="T255">Valstybinės kainų ir energetikos kontrolės komisijos 2011 m. kovo 31 d. nutarimas Nr. O3-60 „Dėl Valstybinės kainų ir energetikos kontrolės komisijos 2009 m. spalio 28 d. nutarimo Nr. O3-172 „Dėl Administracinio teisės pažeidimo protokolo ir nutarimo admin</text:span><text:span text:style-name="T256">istracinio teisės pažeidimo byloje pildymo taisyklių, administracinio teisės pažeidimo protokolo ir nutarimo administracinio teisės pažeidimo byloje formų patvirtinimo“ pakeitimo ir papildymo“ (Žin., 2011, Nr.<text:s/></text:span><text:a xlink:href="https://www.e-tar.lt/portal/lt/legalAct/TAR.9BC981573167" office:target-frame-name="_blank" xlink:show="new"><text:span text:style-name="T257">39-1911</text:span></text:a><text:span text:style-name="T258">)</text:span></text:p>
          </table:table-cell>
          <table:table-cell table:style-name="TableCell259">
            <text:p text:style-name="P260">Žemiausias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Administracinio teisės pažeidimo protokol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Dokumento blankas</text:p>
          </table:table-cell>
          <table:table-cell table:style-name="TableCell272">
            <text:p text:style-name="P273">Žuvininkystės departamento prie Lietuvos Respublikos žemės ūkio ministerijos direktoriaus 2011 m. kovo 14 d. įsakymas Nr. V1-30 „Dėl<text:s/>Žuvininkystės departamento prie Lietuvos Respublikos žemės ūkio ministerijos direktoriaus 2005 m. balandžio 8 d. įsakymo Nr. V1-18 „Dėl blankų, susijusių su Lietuvos Respublikos administracinių teisės pažeidimų kodekso įgyvendinimu žuvininkystės srityje, patvirtinimo“ pakeitimo“ (Žin., 2011, Nr. 34-1636)</text:p>
          </table:table-cell>
          <table:table-cell table:style-name="TableCell274">
            <text:p text:style-name="P275">Žemiausias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Nutarimas administracinio teisės pažeidimo byloj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Dokumento blankas</text:p>
          </table:table-cell>
          <table:table-cell table:style-name="TableCell287">
            <text:p text:style-name="P288">Žuvininkystės departamento prie Lietuvos Respublikos žemės ūkio ministerijos direktoriaus 2011 m. kovo 14 d. įsakymas<text:s/>Nr. V1-30 „Dėl Žuvininkystės departamento prie Lietuvos Respublikos žemės ūkio ministerijos direktoriaus 2005 m. balandžio 8 d. įsakymo Nr. V1-18 „Dėl blankų, susijusių su Lietuvos Respublikos administracinių teisės pažeidimų kodekso įgyvendinimu žuvininkystės srityje, patvirtinimo“ pakeitimo“ (Žin., 2011, Nr. 34-1636)</text:p>
          </table:table-cell>
          <table:table-cell table:style-name="TableCell289">
            <text:p text:style-name="P290">Žemiausias</text:p>
          </table:table-cell>
          <table:table-cell table:style-name="TableCell291">
            <text:p text:style-name="P292">2</text:p>
          </table:table-cell>
        </table:table-row>
        <text:soft-page-break/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Gyvūninių produktų ir pašarų, vežamų tranzitu iš trečiųjų šalių į Rusijos Federaciją ir NVS šalis, perkraunant Lietuvos Respublikoje, veterinarijos sertifikat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okumento<text:s/>blankas</text:p>
          </table:table-cell>
          <table:table-cell table:style-name="TableCell302">
            <text:p text:style-name="P303"><text:span text:style-name="T304">Valstybinės maisto ir veterinarijos tarnybos direktoriaus 2006 m. gegužės 2 d. įsakymas Nr. B1-311 „Dėl sertifikato formos patvirtinimo“ (Žin., 2006, Nr.<text:s/></text:span><text:a xlink:href="https://www.e-tar.lt/portal/lt/legalAct/TAR.81505A6BD59B" office:target-frame-name="_blank" xlink:show="new"><text:span text:style-name="T305">53-1952</text:span></text:a><text:span text:style-name="T306">)</text:span></text:p>
          </table:table-cell>
          <table:table-cell table:style-name="TableCell307">
            <text:p text:style-name="P308">Vidutinis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Administracinio teisės pažeidimo protokol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okumento blankas</text:p>
          </table:table-cell>
          <table:table-cell table:style-name="TableCell320">
            <text:p text:style-name="P321"><text:span text:style-name="T322">Muitinės departamento prie Lietuvos Respublikos finansų ministerijos direktoriaus 2002 m. kovo 12 d. įsakymas Nr. 131 „Dėl dokumentų formų patvirtinimo“ (Žin., 2002, Nr.<text:s/></text:span><text:a xlink:href="https://www.e-tar.lt/portal/lt/legalAct/TAR.CC6887691BD9" office:target-frame-name="_blank" xlink:show="new"><text:span text:style-name="T323">28-1025</text:span></text:a><text:span text:style-name="T324">; 2010, Nr.<text:s/></text:span><text:a xlink:href="https://www.e-tar.lt/portal/lt/legalAct/TAR.86FF27842FF2" office:target-frame-name="_blank" xlink:show="new"><text:span text:style-name="T325">152-7769</text:span></text:a><text:span text:style-name="T326">)</text:span></text:p>
          </table:table-cell>
          <table:table-cell table:style-name="TableCell327">
            <text:p text:style-name="P328">Žemiausias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Vilniaus miesto visuomeninio transporto terminuotas bilietas</text:p>
            <text:p text:style-name="P336"/>
            <text:p text:style-name="P337">(nuo žymos galioja 24 valandas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Keleivinio transporto bilietas</text:p>
          </table:table-cell>
          <table:table-cell table:style-name="TableCell342">
            <text:p text:style-name="P343">Savivaldybės įmonės „Susisiekimo paslaugos“ direktoriaus 2011 m. birželio 17 d. įsakymas Nr. 131 „Dėl Vilniaus miesto visuomeninio transporto terminuotų 24 val., 72 val., 240 val.<text:s/>bilietų formų patvirtinimo“</text:p>
            <text:p text:style-name="P344"/>
            <text:p text:style-name="P345">Savivaldybės įmonės „Susisiekimo paslaugos“ direktoriaus 2011 m. rugpjūčio 10 d. įsakymas Nr. 172 „Dėl 2011-06-17 SĮ „Susisiekimo paslaugos“ direktoriaus įsakymo Nr. 131 „Dėl Vilniaus miesto visuomeninio transporto terminuotų 24 val., 72 val., 240 val. bilietų formų patvirtinimo“ pakeitimo“</text:p>
          </table:table-cell>
          <table:table-cell table:style-name="TableCell346">
            <text:p text:style-name="P347">Žemiausias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P354">Vilniaus miesto visuomeninio transporto terminuotas bilietas</text:p>
            <text:p text:style-name="P355"/>
            <text:p text:style-name="P356">(nuo žymos galioja 72 valandas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Keleivinio transporto bilietas</text:p>
          </table:table-cell>
          <table:table-cell table:style-name="TableCell361">
            <text:p text:style-name="P362">Savivaldybės įmonės „Susisiekimo paslaugos“<text:s/>direktoriaus 2011 m. birželio 17 d. įsakymas Nr. 131 „Dėl Vilniaus miesto visuomeninio transporto terminuotų 24 val., 72 val., 240 val. bilietų formų patvirtinimo“</text:p>
            <text:p text:style-name="P363"/>
            <text:p text:style-name="P364">Savivaldybės įmonės „Susisiekimo paslaugos“ direktoriaus 2011 m. rugpjūčio 10 d. įsakymas Nr. 172 „Dėl 2011-06-17 SĮ „Susisiekimo paslaugos“ direktoriaus įsakymo Nr. 131 „Dėl Vilniaus miesto visuomeninio transporto terminuotų 24 val., 72 val., 240 val. bilietų formų patvirtinimo“ pakeitimo“</text:p>
          </table:table-cell>
          <table:table-cell table:style-name="TableCell365">
            <text:p text:style-name="P366">Žemiausias</text:p>
          </table:table-cell>
          <table:table-cell table:style-name="TableCell367">
            <text:p text:style-name="P368">2</text:p>
          </table:table-cell>
        </table:table-row>
        <text:soft-page-break/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Vilniaus miesto visuomeninio<text:s/>transporto terminuotas bilietas</text:p>
            <text:p text:style-name="P374"/>
            <text:p text:style-name="P375">(nuo žymos galioja 240 valandų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Keleivinio transporto bilietas</text:p>
          </table:table-cell>
          <table:table-cell table:style-name="TableCell380">
            <text:p text:style-name="P381">Savivaldybės įmonės „Susisiekimo paslaugos“ direktoriaus 2011 m. birželio 17 d. įsakymas Nr. 131 „Dėl Vilniaus miesto visuomeninio transporto terminuotų 24 val., 72 val., 240 val. bilietų formų patvirtinimo“</text:p>
            <text:p text:style-name="P382"/>
            <text:p text:style-name="P383">Savivaldybės įmonės „Susisiekimo paslaugos“ direktoriaus 2011 m. rugpjūčio 10 d. įsakymas Nr. 172 „Dėl 2011-06-17 SĮ „Susisiekimo paslaugos“ direktoriaus įsakymo Nr. 131 „Dėl Vilniaus miesto visuomeninio<text:s/>transporto terminuotų 24 val., 72 val., 240 val. bilietų formų patvirtinimo“ pakeitimo“</text:p>
          </table:table-cell>
          <table:table-cell table:style-name="TableCell384">
            <text:p text:style-name="P385">Žemiausias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Kėdainių miesto viešojo transporto vienkartinis biliet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Keleivinio transporto bilietas</text:p>
          </table:table-cell>
          <table:table-cell table:style-name="TableCell397">
            <text:p text:style-name="P398">Kėdainių rajono savivaldybės administracijos direktoriaus 2011<text:s/>m. rugpjūčio 11 d. įsakymas Nr. AD-1-2284 „Dėl Kėdainių viešojo transporto bilietų privalomųjų formų patvirtinimo“</text:p>
          </table:table-cell>
          <table:table-cell table:style-name="TableCell399">
            <text:p text:style-name="P400">Žemiausias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Kėdainių miesto viešojo transporto vienkartinis bilietas</text:p>
            <text:p text:style-name="P408"/>
            <text:p text:style-name="P409">(su 50 % ir 80 % nuolaida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Keleivinio transporto bilietas</text:p>
          </table:table-cell>
          <table:table-cell table:style-name="TableCell414">
            <text:p text:style-name="P415">Kėdainių rajono savivaldybės administracijos direktoriaus 2011 m. rugpjūčio 11 d. įsakymas Nr. AD-1-2284 „Dėl Kėdainių viešojo transporto bilietų privalomųjų formų patvirtinimo“</text:p>
          </table:table-cell>
          <table:table-cell table:style-name="TableCell416">
            <text:p text:style-name="P417">Žemiausias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19</text:p>
          </table:table-cell>
          <table:table-cell table:style-name="TableCell423">
            <text:p text:style-name="P424">Kėdainių miesto viešojo transporto terminuotasis biliet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Keleivinio transporto bilietas</text:p>
          </table:table-cell>
          <table:table-cell table:style-name="TableCell429">
            <text:p text:style-name="P430">Kėdainių rajono savivaldybės administracijos direktoriaus 2011 m. rugpjūčio 11 d. įsakymas Nr. AD-1-2284 „Dėl Kėdainių viešojo transporto bilietų privalomųjų formų patvirtinimo“</text:p>
          </table:table-cell>
          <table:table-cell table:style-name="TableCell431">
            <text:p text:style-name="P432">Žemiausias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Kėdainių miesto viešojo<text:s/>transporto terminuotasis bilietas važiuoti darbo dienomi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Keleivinio transporto bilietas</text:p>
          </table:table-cell>
          <table:table-cell table:style-name="TableCell444">
            <text:p text:style-name="P445">Kėdainių rajono savivaldybės administracijos direktoriaus 2011 m. rugpjūčio 11 d. įsakymas Nr. AD-1-2284 „Dėl Kėdainių viešojo transporto bilietų privalomųjų formų patvirtinimo“</text:p>
          </table:table-cell>
          <table:table-cell table:style-name="TableCell446">
            <text:p text:style-name="P447">Žemiausias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Kėdainių miesto viešojo transporto vardinis terminuotasis bilietas</text:p>
            <text:p text:style-name="P455"/>
            <text:p text:style-name="P456">(su 50 % ir 80 % nuolaida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Keleivinio transporto bilietas</text:p>
          </table:table-cell>
          <table:table-cell table:style-name="TableCell461">
            <text:p text:style-name="P462">Kėdainių rajono savivaldybės administracijos direktoriaus 2011 m. rugpjūčio 11 d. įsakymas Nr.<text:s/>AD-1-2284 „Dėl Kėdainių viešojo transporto bilietų privalomųjų formų patvirtinimo“</text:p>
          </table:table-cell>
          <table:table-cell table:style-name="TableCell463">
            <text:p text:style-name="P464">Žemiausias</text:p>
          </table:table-cell>
          <table:table-cell table:style-name="TableCell465">
            <text:p text:style-name="P466">2</text:p>
          </table:table-cell>
        </table:table-row>
        <text:soft-page-break/>
        <table:table-row table:style-name="TableRow467">
          <table:table-cell table:style-name="TableCell468">
            <text:p text:style-name="P469">22</text:p>
          </table:table-cell>
          <table:table-cell table:style-name="TableCell470">
            <text:p text:style-name="P471">Kėdainių viešojo transporto moksleivio vardinis terminuotasis bilietas važiuoti priemiesčio maršrutai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Keleivinio transporto bilietas</text:p>
          </table:table-cell>
          <table:table-cell table:style-name="TableCell476">
            <text:p text:style-name="P477">Kėdainių rajono<text:s/>savivaldybės administracijos direktoriaus 2011 m. rugpjūčio 11 d. įsakymas Nr. AD-1-2284 „Dėl Kėdainių viešojo transporto bilietų privalomųjų formų patvirtinimo“</text:p>
          </table:table-cell>
          <table:table-cell table:style-name="TableCell478">
            <text:p text:style-name="P479">Žemiausias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Kėdainių viešojo transporto moksleivio vardinis rytinio reiso terminuotasis<text:s/>bilietas važiuoti priemiesčio maršrutai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Keleivinio transporto bilietas</text:p>
          </table:table-cell>
          <table:table-cell table:style-name="TableCell491">
            <text:p text:style-name="P492">Kėdainių rajono savivaldybės administracijos direktoriaus 2011 m. rugpjūčio 11 d. įsakymas Nr. AD-1-2284 „Dėl Kėdainių viešojo transporto bilietų privalomųjų formų patvirtinimo“</text:p>
          </table:table-cell>
          <table:table-cell table:style-name="TableCell493">
            <text:p text:style-name="P494">Žemiausias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Bakalauro diplomas</text:p>
          </table:table-cell>
          <table:table-cell table:style-name="TableCell502">
            <text:p text:style-name="P503">6119</text:p>
          </table:table-cell>
          <table:table-cell table:style-name="TableCell504">
            <text:p text:style-name="P505">Dokumento blankas</text:p>
          </table:table-cell>
          <table:table-cell table:style-name="TableCell506">
            <text:p text:style-name="P507">LCC tarptautinio universiteto rektoriaus 2011 m. liepos 15 d. įsakymas Nr. 01-02-07 „Dėl LCC tarptautinio universiteto bakalauro bei magistro diplomų bei priedėlių formų tvirtinimo“</text:p>
          </table:table-cell>
          <table:table-cell table:style-name="TableCell508">
            <text:p text:style-name="P509">Vidutinis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>Bakalauro diplomo priedėlis</text:p>
          </table:table-cell>
          <table:table-cell table:style-name="TableCell517">
            <text:p text:style-name="P518">6119R</text:p>
          </table:table-cell>
          <table:table-cell table:style-name="TableCell519">
            <text:p text:style-name="P520">Dokumento blankas</text:p>
          </table:table-cell>
          <table:table-cell table:style-name="TableCell521">
            <text:p text:style-name="P522">LCC tarptautinio universiteto rektoriaus 2011 m. liepos 15 d. įsakymas Nr. 01-02-07 „Dėl LCC tarptautinio universiteto bakalauro bei magistro diplomų bei priedėlių formų tvirtinimo“</text:p>
          </table:table-cell>
          <table:table-cell table:style-name="TableCell523">
            <text:p text:style-name="P524">Vidutinis</text:p>
          </table:table-cell>
          <table:table-cell table:style-name="TableCell525">
            <text:p text:style-name="P526">3</text:p>
          </table:table-cell>
        </table:table-row>
        <table:table-row table:style-name="TableRow527">
          <table:table-cell table:style-name="TableCell528">
            <text:p text:style-name="P529">26</text:p>
          </table:table-cell>
          <table:table-cell table:style-name="TableCell530">
            <text:p text:style-name="P531">Magistro diplomas</text:p>
          </table:table-cell>
          <table:table-cell table:style-name="TableCell532">
            <text:p text:style-name="P533">7119</text:p>
          </table:table-cell>
          <table:table-cell table:style-name="TableCell534">
            <text:p text:style-name="P535">Dokumento blankas</text:p>
          </table:table-cell>
          <table:table-cell table:style-name="TableCell536">
            <text:p text:style-name="P537">LCC tarptautinio universiteto rektoriaus 2011 m. liepos 15 d. įsakymas Nr. 01-02-07 „Dėl LCC tarptautinio universiteto bakalauro bei magistro diplomų bei priedėlių formų tvirtinimo“</text:p>
          </table:table-cell>
          <table:table-cell table:style-name="TableCell538">
            <text:p text:style-name="P539">Vidutinis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table-cell table:style-name="TableCell543">
            <text:p text:style-name="P544">27</text:p>
          </table:table-cell>
          <table:table-cell table:style-name="TableCell545">
            <text:p text:style-name="P546">Magistro diplomo<text:s/>priedėlis</text:p>
          </table:table-cell>
          <table:table-cell table:style-name="TableCell547">
            <text:p text:style-name="P548">7119R</text:p>
          </table:table-cell>
          <table:table-cell table:style-name="TableCell549">
            <text:p text:style-name="P550">Dokumento blankas</text:p>
          </table:table-cell>
          <table:table-cell table:style-name="TableCell551">
            <text:p text:style-name="P552">LCC tarptautinio universiteto rektoriaus 2011 m. liepos 15 d. įsakymas Nr. 01-02-07 „Dėl LCC tarptautinio universiteto bakalauro bei magistro diplomų bei priedėlių formų tvirtinimo“</text:p>
          </table:table-cell>
          <table:table-cell table:style-name="TableCell553">
            <text:p text:style-name="P554">Vidutinis</text:p>
          </table:table-cell>
          <table:table-cell table:style-name="TableCell555">
            <text:p text:style-name="P556">3</text:p>
          </table:table-cell>
        </table:table-row>
      </table:table>
      <text:p text:style-name="P557"/>
      <text:p text:style-name="P558">_________________</text:p>
      <text:p text:style-name="P559"/>
      <text:p text:style-name="P560">Saugiųjų dokumentų ir saugiųjų dokumentų blankų<text:s/></text:p>
      <text:p text:style-name="P561">technologinės apsaugos nustatymo komisijos<text:s/></text:p>
      <text:p text:style-name="P562">2011 m. rugpjūčio 30 d. sprendimo Nr. 32-10<text:s/></text:p>
      <text:p text:style-name="P563">2<text:s/>priedas</text:p>
      <text:p text:style-name="Normal"/>
      <text:p text:style-name="P564"><text:span text:style-name="T565">DOKUMENTŲ BLANKAI, NEPRISKIRTI TECHNOLOGINĖS APSAUGOS LYGIUI IR POLYGIUI</text:span></text:p>
      <text:p text:style-name="Normal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<text:span text:style-name="T575">Eil.<text:s/></text:span><text:span text:style-name="T576">Nr.</text:span></text:p>
            </table:table-cell>
            <table:table-cell table:style-name="TableCell577">
              <text:p text:style-name="P578"><text:span text:style-name="T579">Vyriausybės vertybin</text:span><text:span text:style-name="T580">io popieriaus, banderolės, keleivinio transporto bilieto, oficialiojo žymėjimo ženklo, dokumento blanko pavadinimas</text:span></text:p>
            </table:table-cell>
            <table:table-cell table:style-name="TableCell581">
              <text:p text:style-name="P582"><text:span text:style-name="T583">Privalomosios formos kodas (jeigu jis yra)</text:span></text:p>
            </table:table-cell>
            <table:table-cell table:style-name="TableCell584">
              <text:p text:style-name="P585"><text:span text:style-name="T586">Tipas</text:span></text:p>
            </table:table-cell>
            <table:table-cell table:style-name="TableCell587">
              <text:p text:style-name="P588"><text:span text:style-name="T589">Teisės aktas, kuriuo patvirtinta Vyriausybės vertybinio popieriaus, banderolės, keleivinio<text:s/></text:span><text:span text:style-name="T590">transporto bilieto, oficialiojo žymėjimo ženklo, dokumento blanko privalomoji forma ir rekvizitai</text:span></text:p>
            </table:table-cell>
          </table:table-row>
        </table:table-header-rows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Nutarimas administracinio teisės pažeidimo byloj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Dokumento blankas</text:p>
          </table:table-cell>
          <table:table-cell table:style-name="TableCell600">
            <text:p text:style-name="P601"><text:span text:style-name="T602">Valstybinės kainų ir energetikos kontrolės komisijos 2009 m. spalio 28 d. nutarimas Nr. O3-172 „Dėl Administracinio teisės pažeidimo protokolo ir nutarimo administracinio teisės pažeidimo byloje pildymo taisyklių, administracinio teisės pažeidimo protokolo</text:span><text:span text:style-name="T603"><text:s/>ir nutarimo administracinio teisės pažeidimo byloje formų patvirtinimo“ (Žin., 2009, Nr.<text:s/></text:span><text:a xlink:href="https://www.e-tar.lt/portal/lt/legalAct/TAR.DB20198C742A" office:target-frame-name="_blank" xlink:show="new"><text:span text:style-name="T604">132-5794</text:span></text:a><text:span text:style-name="T605">)</text:span></text:p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Ūkio subjekto tikrinimo akt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Dokumento blankas</text:p>
          </table:table-cell>
          <table:table-cell table:style-name="TableCell615">
            <text:p text:style-name="P616"><text:span text:style-name="T617">Žuvininkystės departamento prie Lietuvos Respublikos žemės ūkio ministerijos direktoriaus 2011 m. kovo 14 d. įsakymas Nr. V1-31 „Dėl Žuvininkystės kontrolės tvarkos aprašo patvirtinimo“ (Žin., 2011, Nr.<text:s/></text:span><text:a xlink:href="https://www.e-tar.lt/portal/lt/legalAct/TAR.A5FB72D55FDB" office:target-frame-name="_blank" xlink:show="new"><text:span text:style-name="T618">34-1637</text:span></text:a><text:span text:style-name="T619">)</text:span>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Žvejybos laivo, įmonės (grandies) tikrinimo akt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Dokumento blankas</text:p>
          </table:table-cell>
          <table:table-cell table:style-name="TableCell629">
            <text:p text:style-name="P630"><text:span text:style-name="T631">Žuvininkystės departamento prie Lietuvos Respublikos žemės ūkio ministerijos direktoriaus 2011 m. kovo 14 d. įsakymas Nr. V1-31 „Dėl Žuvininkystės ko</text:span><text:span text:style-name="T632">ntrolės tvarkos aprašo patvirtinimo“ (Žin., 2011, Nr.<text:s/></text:span><text:a xlink:href="https://www.e-tar.lt/portal/lt/legalAct/TAR.A5FB72D55FDB" office:target-frame-name="_blank" xlink:show="new"><text:span text:style-name="T633">34-1637</text:span></text:a><text:span text:style-name="T634">)</text:span></text:p>
          </table:table-cell>
        </table:table-row>
        <table:table-row table:style-name="TableRow635"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Daiktų ir (ar) dokumentų paėmimo protokol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Dokumento blankas</text:p>
          </table:table-cell>
          <table:table-cell table:style-name="TableCell645">
            <text:p text:style-name="P646"><text:span text:style-name="T647">Žuvininkystės departamento prie Lietuvos Respublikos žemės ūkio ministerijos direktoriaus 2011 m. kovo 14 d. įsakymas Nr. V1-31 „Dėl Žuvininkystės kontrolės tvarkos aprašo patvirtinimo“ (Žin., 2011, Nr.<text:s/></text:span><text:a xlink:href="https://www.e-tar.lt/portal/lt/legalAct/TAR.A5FB72D55FDB" office:target-frame-name="_blank" xlink:show="new"><text:span text:style-name="T648">34-1637</text:span></text:a><text:span text:style-name="T649">)</text:span></text:p>
          </table:table-cell>
        </table:table-row>
        <table:table-row table:style-name="TableRow650"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Techninio prižiūrėtojo sertifikatas</text:p>
            <text:p text:style-name="P656"/>
            <text:p text:style-name="P657">(prižiūrėtojo, atsakingo už prekinių vagonų, kurie naudojami 1520 mm vežės pločio geležinkelių tinkle, techninę priežiūrą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Dokumento blankas</text:p>
          </table:table-cell>
          <table:table-cell table:style-name="TableCell662">
            <text:p text:style-name="P663"><text:span text:style-name="T664">Valstybinės geležinkelio inspekcijos prie Susisiekimo ministerijos viršininko 2011 m. liepos 20 d. Nr. V-440 įsakymas „Dėl techninio prižiūrėtojo sertifikato formos patvirtinimo“ (Žin., 2011, Nr.<text:s/></text:span><text:a xlink:href="https://www.e-tar.lt/portal/lt/legalAct/TAR.CDF8783BF9C9" office:target-frame-name="_blank" xlink:show="new"><text:span text:style-name="T665">96-4539</text:span></text:a><text:span text:style-name="T666">)</text:span></text:p>
          </table:table-cell>
        </table:table-row>
        <text:soft-page-break/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>Techninio prižiūrėtojo sertifikatas</text:p>
            <text:p text:style-name="P672"/>
            <text:p text:style-name="P673">(prižiūrėtojo, atsakingo už prekinių vagonų, kurie naudojami 1435 mm vežės pločio geležinkelių tinkle, techninę priežiūrą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Dokumento blankas</text:p>
          </table:table-cell>
          <table:table-cell table:style-name="TableCell678">
            <text:p text:style-name="P679">Valstybinės geležinkelio inspekcijos prie<text:s/>Susisiekimo ministerijos viršininko 2011 m. liepos 20 d. Nr. V-440 įsakymas „Dėl techninio prižiūrėtojo sertifikato formos patvirtinimo“ (Žin., 2011, Nr. 96-45391</text:p>
          </table:table-cell>
        </table:table-row>
        <table:table-row table:style-name="TableRow680">
          <table:table-cell table:style-name="TableCell681">
            <text:p text:style-name="P682">7</text:p>
          </table:table-cell>
          <table:table-cell table:style-name="TableCell683">
            <text:p text:style-name="P684">Techninės priežiūros funkcijų vykdymo sertifikat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Dokumento blankas</text:p>
          </table:table-cell>
          <table:table-cell table:style-name="TableCell689">
            <text:p text:style-name="P690"><text:span text:style-name="T691">Valstybinės geležinkelio inspekcijos prie Susisiekimo ministerijos viršininko 2011 m. liepos 20 d. Nr. V-440 įsakymas „Dėl techninio prižiūrėtojo sertifikato formos patvirtinimo“ (Žin., 2011, Nr.<text:s/></text:span><text:a xlink:href="https://www.e-tar.lt/portal/lt/legalAct/TAR.CDF8783BF9C9" office:target-frame-name="_blank" xlink:show="new"><text:span text:style-name="T692">96-4539</text:span></text:a><text:span text:style-name="T693">)</text:span>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Ūkinių gyvūnų registravimo ir ženklinimo reikalavimų įgyvendinimo patikrinimo akt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Dokumento blankas</text:p>
          </table:table-cell>
          <table:table-cell table:style-name="TableCell703">
            <text:p text:style-name="P704">Valstybinės maisto ir veterinarijos tarnybos direktoriaus 2011 m. birželio 14 d. įsakymas Nr. B1-258 „Dėl Valstybinės maisto ir veterinarijos tarnybos direktoriaus 2007 m. sausio 5 d. įsakymo Nr. B1-6 „Dėl gyvulių registravimo ir ženklinimo valstybinės veterinarinės kontrolės“ pakeitimo“ (Žin.. 2011. Nr. 74-3583)</text:p>
          </table:table-cell>
        </table:table-row>
        <table:table-row table:style-name="TableRow705">
          <table:table-cell table:style-name="TableCell706">
            <text:p text:style-name="P707">9</text:p>
          </table:table-cell>
          <table:table-cell table:style-name="TableCell708">
            <text:p text:style-name="P709">Muitinės tarpininko atstovo pažymėjim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Dokumento blankas</text:p>
          </table:table-cell>
          <table:table-cell table:style-name="TableCell714">
            <text:p text:style-name="P715"><text:span text:style-name="T716">Muitinės departamento prie Lietuvos Respublikos finansų ministerijos generalinio direktoriaus 2011 m. liepos 8 d. įsakymas Nr. 1B-391 „Dėl Muitinės tarpininko atstovo kvalifikacijos suteikimo ir panaikinimo taisyklių, Muitinės tarpininko registravimo liudi</text:span><text:span text:style-name="T717">jimo formos ir Muitinės tarpininkų atstovų įtraukimo (išbraukimo) į muitinės tarpininko atstovų sąrašą ir muitinės tarpininkų bei jų atstovų kontrolės taisyklių patvirtinimo“ (Žin., 2011, Nr.<text:s/></text:span><text:a xlink:href="https://www.e-tar.lt/portal/lt/legalAct/TAR.60F5EC9C2F40" office:target-frame-name="_blank" xlink:show="new"><text:span text:style-name="T718">87-4204</text:span></text:a><text:span text:style-name="T719">)</text:span></text:p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Muitinės tarpininko registravimo liudijim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Dokumento blankas</text:p>
          </table:table-cell>
          <table:table-cell table:style-name="TableCell729">
            <text:p text:style-name="P730"><text:span text:style-name="T731">Muitinės departamento prie Lietuvos Respublikos finansų ministerijos generalinio direktoriaus 2011 m. liepos 8 d. įsakymas Nr. 1B-391 „Dėl Muitinės tarpininko atstov</text:span><text:span text:style-name="T732">o kvalifikacijos suteikimo ir panaikinimo taisyklių, Muitinės tarpininko registravimo liudijimo formos ir Muitinės tarpininkų atstovų įtraukimo (išbraukimo) į muitinės tarpininko atstovų sąrašą ir muitinės tarpininkų bei jų atstovų kontrolės taisyklių patv</text:span><text:span text:style-name="T733">irtinimo“ (Žin., 2011, Nr.<text:s/></text:span><text:a xlink:href="https://www.e-tar.lt/portal/lt/legalAct/TAR.60F5EC9C2F40" office:target-frame-name="_blank" xlink:show="new"><text:span text:style-name="T734">87-4204</text:span></text:a><text:span text:style-name="T735">)</text:span></text:p>
          </table:table-cell>
        </table:table-row>
        <table:table-row table:style-name="TableRow736">
          <table:table-cell table:style-name="TableCell737">
            <text:p text:style-name="P738">11</text:p>
          </table:table-cell>
          <table:table-cell table:style-name="TableCell739">
            <text:p text:style-name="P740">Pažyma apie įtraukimą į muitinės tarpininko atstovų sąrašą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Dokumento blankas</text:p>
          </table:table-cell>
          <table:table-cell table:style-name="TableCell745">
            <text:p text:style-name="P746"><text:span text:style-name="T747">Muitinės departamento prie Lietuvos Respublikos finansų ministerijos generalinio direktoriaus 2011 m. liepos 8 d. įsakymas Nr. 1B-391 „Dėl Muitinės tarpininko atstovo kvalifikacijos suteikimo ir panaikinimo taisyklių, Muitinės tarpininko registravimo liudi</text:span><text:span text:style-name="T748">jimo formos ir Muitinės tarpininkų atstovų įtraukimo (išbraukimo) į muitinės tarpininko atstovų sąrašą ir muitinės tarpininkų bei jų atstovų kontrolės taisyklių patvirtinimo“ (Žin., 2011, Nr.<text:s/></text:span><text:a xlink:href="https://www.e-tar.lt/portal/lt/legalAct/TAR.60F5EC9C2F40" office:target-frame-name="_blank" xlink:show="new"><text:span text:style-name="T749">87-4204</text:span></text:a><text:span text:style-name="T750">)</text:span></text:p>
          </table:table-cell>
        </table:table-row>
      </table:table>
      <text:p text:style-name="P751"/>
      <text:p text:style-name="P7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Sandra</meta:initial-creator>
    <dc:creator>Adlib User</dc:creator>
    <meta:creation-date>2015-09-20T11:04:00Z</meta:creation-date>
    <dc:date>2015-09-20T11:04:00Z</dc:date>
    <meta:template xlink:href="Normal" xlink:type="simple"/>
    <meta:editing-cycles>2</meta:editing-cycles>
    <meta:editing-duration>PT0S</meta:editing-duration>
    <meta:document-statistic meta:page-count="9" meta:paragraph-count="323" meta:word-count="2511" meta:character-count="19765" meta:row-count="764" meta:non-whitespace-character-count="17577"/>
  </office:meta>
</office:document-meta>
</file>