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UŽDARAJAI AKCINEI BENDROVEI „OBELIŲ ALIEJUS“</text:p>
      <text:p text:style-name="P12"/>
      <text:p text:style-name="P13">1995 m. gruodžio 8 d. Nr. 15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kusių Tarptautin</text:span><text:span text:style-name="T22">io valiutos fondo paskolos lėšų uždarajai akcinei bendrovei „Obelių aliejus“ 804570 JAV dolerių paskolą 5 metams maistinių rapsų aliejaus gamybos projektui užbaigti, nustatant metinę palūkanų normą, 3 procentais didesnę už valstybės skolinimosi kainą.<text:s/></text:span></text:p>
      <text:p text:style-name="P23"/>
      <text:p text:style-name="P24"/>
      <text:p text:style-name="P25">MINISTRAS PIRMININKAS<text:tab/>ADOLFAS ŠLEŽEVIČIUS</text:p>
      <text:p text:style-name="P26"/>
      <text:p text:style-name="P27">FINANSŲ MINISTRAS<text:tab/>REINOLDIJUS ŠARKINAS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1:28:00Z</meta:creation-date>
    <dc:date>2015-10-12T21:28:00Z</dc: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572" meta:row-count="31" meta:non-whitespace-character-count="505"/>
  </office:meta>
</office:document-meta>
</file>