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1"/><text:span text:style-name="T12">LIETUVOS RESPUBLIKOS SVEIKATOS APSAUGOS MINISTRO</text:span></text:p>
      <text:p text:style-name="P13"/>
      <text:p text:style-name="P14">Į S A K Y M A S</text:p>
      <text:p text:style-name="P15">DĖL LIETUVOS RESPUBLIKOS VYRIAUSIOJO VALSTYBINIO GYDYTOJO HIGIENISTO 1994 M. LAPKRIČIO 23 D. NUTARIMO NR. 60 „DĖL HN 48 „KENKSMINGOS MEDŽIAGOS. DIDŽIAUSIA<text:s/>LEIDŽIAMA KONCENTRACIJA IR LAIKINAI LEIDŽIAMAS LYGIS ŽMOGAUS VARTOJAMAME VANDENYJE“ TVIRTINIMO“ IR LIETUVOS RESPUBLIKOS SVEIKATOS APSAUGOS MINISTRO 2001 M. LAPKRIČIO 30 D. ĮSAKYMO NR. 621 „DĖL LIETUVOS HIGIENOS NORMOS HN 48:2001 „ŽMOGAUS VARTOJAMO ŽALIO VANDENS KOKYBĖS HIGIENINIAI REIKALAVIMAI“ PATVIRTINIMO“ PRIPAŽINIMO NETEKUSIAIS GALIOS</text:p>
      <text:p text:style-name="P16"/>
      <text:p text:style-name="P17">2007 m. lapkričio 29 d. Nr. V-966</text:p>
      <text:p text:style-name="P18">Vilnius</text:p>
      <text:p text:style-name="P19"/>
      <text:p text:style-name="P20"><text:span text:style-name="T21">Pripažįstu</text:span><text:s/>netekusiais galios:</text:p>
      <text:p text:style-name="P22">1. Lietuvos Respublikos vyriausiojo valstybinio gydytojo higienisto 1994 m. lapkričio 23 d.<text:s/>nutarimą Nr. 60 „Dėl HN 48 „Kenksmingos medžiagos. Didžiausia leidžiama koncentracija ir laikinai leidžiamas lygis žmogaus vartojamame vandenyje“ tvirtinimo“ (Žin., 1994, Nr.<text:s/><text:a xlink:href="https://www.e-tar.lt/portal/lt/legalAct/TAR.0227468CC8EF" office:target-frame-name="_blank" xlink:show="new"><text:span text:style-name="T23">94</text:span><text:span text:style-name="T24">-1857</text:span></text:a>).</text:p>
      <text:p text:style-name="P25">2. Lietuvos Respublikos sveikatos apsaugos ministro 2001 m. lapkričio 30 d. įsakymą Nr. 621 „Dėl Lietuvos higienos normos HN 48:2001 „Žmogaus vartojamo žalio vandens kokybės higieniniai reikalavimai“ patvirtinimo“ (Žin., 2001, Nr.<text:s/><text:a xlink:href="https://www.e-tar.lt/portal/lt/legalAct/TAR.704E58E37608" office:target-frame-name="_blank" xlink:show="new"><text:span text:style-name="T26">104-3719</text:span></text:a>).</text:p>
      <text:p text:style-name="P27"/>
      <text:p text:style-name="P28"/>
      <text:p text:style-name="P29"><text:span text:style-name="T30">SVEIKATOS APSAUGOS MINISTRAS</text:span><text:span text:style-name="T31"><text:tab/>RIMVYDAS TURČINSKAS</text:span>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10-09T06:32:00Z</meta:creation-date>
    <dc:date>2015-10-09T06:32:00Z</dc:date>
    <meta:template xlink:href="Normal" xlink:type="simple"/>
    <meta:editing-cycles>2</meta:editing-cycles>
    <meta:editing-duration>PT0S</meta:editing-duration>
    <meta:document-statistic meta:page-count="1" meta:paragraph-count="13" meta:word-count="182" meta:character-count="1383" meta:row-count="43" meta:non-whitespace-character-count="1214"/>
  </office:meta>
</office:document-meta>
</file>