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KVIDUOJAMA LIETUVOS RESPUBLIKOS ENERGETIKOS MINISTERIJA</text:span></text:p>
      <text:p text:style-name="P6"/>
      <text:p text:style-name="P7">Į S A K Y M A S</text:p>
      <text:p text:style-name="P8">DĖL LICENCIJŲ PANAIKINIMO</text:p>
      <text:p text:style-name="P9"/>
      <text:p text:style-name="P10">1997 m. vasario 17 d. Nr. 17</text:p>
      <text:p text:style-name="P11">Vilnius</text:p>
      <text:p text:style-name="P12"/>
      <text:p text:style-name="P13"><text:span text:style-name="T14">Atsižvelgdamas į tai, kad Jono Jurgilo įmonė (įmonės kodas: 6250232, adresas: Kęstučio g. 1, Kelmė) nutraukė mažmeninę prekybą degalinėje adresu: Kęstučio g. 1, Kelmė,</text:span></text:p>
      <text:p text:style-name="P15"><text:span text:style-name="T16">ĮSAKAU:</text:span></text:p>
      <text:p text:style-name="P17">Panaikinti mažmeninės prekybos naftos produktais licenciją Nr. 1494 M, išduotą 1996 m. spalio 29 d. Jono Jurgilo įmonei prekiauti adresu: Kęstučio g. 1, Kelmė.</text:p>
      <text:p text:style-name="P18"/>
      <text:p text:style-name="P19"/>
      <text:p text:style-name="P20"><text:span text:style-name="T21">VICEMINISTRAS,ENERGETIKOS<text:s/></text:span></text:p>
      <text:p text:style-name="P22">MINISTERIJOS LIKVIDAVIMO KOMISIJOS NARYS<text:tab/>V. VALENTUKEVIČIU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5T12:56:00Z</meta:creation-date>
    <dc:date>2017-01-25T12:56:00Z</dc:date>
    <meta:template xlink:href="Normal.dotm" xlink:type="simple"/>
    <meta:editing-cycles>2</meta:editing-cycles>
    <meta:editing-duration>PT0S</meta:editing-duration>
    <meta:document-statistic meta:page-count="1" meta:paragraph-count="11" meta:word-count="75" meta:character-count="564" meta:row-count="27" meta:non-whitespace-character-count="500"/>
  </office:meta>
</office:document-meta>
</file>