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MUITINĖS DEPARTAMENTO PRIE LIETUVOS RESPUBLIKOS<text:s/></text:p>
      <text:p text:style-name="P5">FINANSŲ MINISTERIJOS GENERALINIO DIREKTORIAUS</text:p>
      <text:p text:style-name="P6">ĮSAKYMAS</text:p>
      <text:p text:style-name="P7"/>
      <text:p text:style-name="P8">DĖL MUITINĖS DEPARTAMENTO PRIE LIETUVOS RESPUBLIKOS FINANSŲ MINISTERIJOS GENERALINIO DIREKTORIAUS 2005 M. BALANDŽIO<text:s/>1 D. ĮSAKYMO NR. 1B-233 „DĖL MĖGINIŲ ŽYMĖJIMO APSAUGINIAIS LIPDUKAIS“ PRIPAŽINIMO NETEKUSIU GALIOS</text:p>
      <text:p text:style-name="P9"/>
      <text:p text:style-name="P10">2011 m. vasario 10 d. Nr. 1B-74</text:p>
      <text:p text:style-name="P11">Vilnius</text:p>
      <text:p text:style-name="P12"/>
      <text:p text:style-name="P13"><text:span text:style-name="T14">Pripažįstu</text:span><text:s/>netekusiu galios Muitinės departamento prie Lietuvos Respublikos finansų ministerijos generalinio direktoriaus 2005 m. balandžio 1 d. įsakymą Nr. 1B-233 „Dėl mėginių žymėjimo apsauginiais lipdukais“ (Žin., 2005, Nr.<text:s/><text:a xlink:href="https://www.e-tar.lt/portal/lt/legalAct/TAR.2675C49BC2FC" office:target-frame-name="_blank" xlink:show="new"><text:span text:style-name="T15">50-1677</text:span></text:a>).</text:p>
      <text:p text:style-name="P16"/>
      <text:p text:style-name="P17"/>
      <text:p text:style-name="P18"><text:span text:style-name="T19">Generalinis direktorius<text:s/></text:span><text:span text:style-name="T20"><text:tab/>Antanas Šipavičius</text:span>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8-31T15:57:00Z</meta:creation-date>
    <dc:date>2015-08-31T15:57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41" meta:row-count="33" meta:non-whitespace-character-count="663"/>
  </office:meta>
</office:document-meta>
</file>