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ableColumn20" style:family="table-column">
      <style:table-column-properties style:column-width="1.7631in" style:use-optimal-column-width="false"/>
    </style:style>
    <style:style style:name="TableColumn21" style:family="table-column">
      <style:table-column-properties style:column-width="0.2305in" style:use-optimal-column-width="false"/>
    </style:style>
    <style:style style:name="TableColumn22" style:family="table-column">
      <style:table-column-properties style:column-width="4.7937in" style:use-optimal-column-width="false"/>
    </style:style>
    <style:style style:name="Table19" style:family="table">
      <style:table-properties style:width="6.787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fo:color="#000000"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00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gruodžio 8 d. Nr. 1192p</text:p>
      <text:p text:style-name="P13">Vilnius</text:p>
      <text:p text:style-name="P14"/>
      <text:p text:style-name="P15"><text:span text:style-name="T16">1</text:span><text:span text:style-name="T17">. Įgyvendinant Lietuvos Respublikos Vyriausybės 1992 m. gruodžio 7 d. nutarimą Nr. 930, sudaryti šią radijo ir televizijos pr</text:span><text:span text:style-name="T18">ogramų transliavimo įrenginių nuomos konkurso komisiją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J. Boruta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Šv. Kazimiero bažnyčios rektorius;</text:p>
          </table:table-cell>
        </table:table-row>
        <table:table-row table:style-name="TableRow30">
          <table:table-cell table:style-name="TableCell31">
            <text:p text:style-name="P32">V. Bubny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Lietuvos Respublikos Seimo narys;</text:p>
          </table:table-cell>
        </table:table-row>
        <table:table-row table:style-name="TableRow37">
          <table:table-cell table:style-name="TableCell38">
            <text:p text:style-name="P39">R. Eilunavičiu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ietuvos žurnalistų sąjungos pirmininkas;</text:p>
          </table:table-cell>
        </table:table-row>
        <table:table-row table:style-name="TableRow44">
          <table:table-cell table:style-name="TableCell45">
            <text:p text:style-name="P46">A. Kugelevičiu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Finansų ministerijos<text:s/>Biudžetinių įstaigų finansavimo departamento direktorius;</text:p>
          </table:table-cell>
        </table:table-row>
        <table:table-row table:style-name="TableRow51">
          <table:table-cell table:style-name="TableCell52">
            <text:p text:style-name="P53">J. Neverausk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adijo ir televizijos ekonomikos direktorius;</text:p>
          </table:table-cell>
        </table:table-row>
        <table:table-row table:style-name="TableRow58">
          <table:table-cell table:style-name="TableCell59">
            <text:p text:style-name="P60">R. Ozola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Respublikos Seimo narys;</text:p>
          </table:table-cell>
        </table:table-row>
        <table:table-row table:style-name="TableRow65">
          <table:table-cell table:style-name="TableCell66">
            <text:p text:style-name="P67">A. Ramanausk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radijo ir televizijos centro inžinierius;</text:p>
          </table:table-cell>
        </table:table-row>
        <table:table-row table:style-name="TableRow72">
          <table:table-cell table:style-name="TableCell73">
            <text:p text:style-name="P74">K. Saja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rašytojas;</text:p>
          </table:table-cell>
        </table:table-row>
        <table:table-row table:style-name="TableRow79">
          <table:table-cell table:style-name="TableCell80">
            <text:p text:style-name="P81">K. Sakalausk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Nepriklausomos radijo redakcijos „Vilniaus varpas“ vadovas;</text:p>
          </table:table-cell>
        </table:table-row>
        <table:table-row table:style-name="TableRow86">
          <table:table-cell table:style-name="TableCell87">
            <text:p text:style-name="P88">J. Sinkeviči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Teisingumo ministerijos Įstatymų departamento direktoriaus pavaduotojas;</text:p>
          </table:table-cell>
        </table:table-row>
        <table:table-row table:style-name="TableRow93">
          <table:table-cell table:style-name="TableCell94">
            <text:p text:style-name="P95">A. Stelingi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Ryšių ir informatikos ministerijos skyriaus viršininko pavaduotojas;</text:p>
          </table:table-cell>
        </table:table-row>
        <table:table-row table:style-name="TableRow100">
          <table:table-cell table:style-name="TableCell101">
            <text:p text:style-name="P102">S. Šalteni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Respublikos Seimo narys;</text:p>
          </table:table-cell>
        </table:table-row>
        <table:table-row table:style-name="TableRow107">
          <table:table-cell table:style-name="TableCell108">
            <text:p text:style-name="P109">A. Švelny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Tautybių departamento prie Lietuvos Respublikos Vyriausybės generalinio direktoriaus pavaduotojas;</text:p>
          </table:table-cell>
        </table:table-row>
        <table:table-row table:style-name="TableRow114">
          <table:table-cell table:style-name="TableCell115">
            <text:p text:style-name="P116">L. Tapina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radijo ir televizijos valdybos pirmininkas;</text:p>
          </table:table-cell>
        </table:table-row>
        <table:table-row table:style-name="TableRow121">
          <table:table-cell table:style-name="TableCell122">
            <text:p text:style-name="P123">V. Toleiki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Kultūros ir švietimo ministerijos Tautinių mažumų skyriaus viršininkas;</text:p>
          </table:table-cell>
        </table:table-row>
        <table:table-row table:style-name="TableRow128">
          <table:table-cell table:style-name="TableCell129">
            <text:p text:style-name="P130">M. Urbaiti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kompozitorių sąjungos pirmininkas;</text:p>
          </table:table-cell>
        </table:table-row>
        <table:table-row table:style-name="TableRow135">
          <table:table-cell table:style-name="TableCell136">
            <text:p text:style-name="P137">L. Vilkončiu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Kultūros ir švietimo ministerijos Menų departamento direktorius;</text:p>
          </table:table-cell>
        </table:table-row>
        <table:table-row table:style-name="TableRow142">
          <table:table-cell table:style-name="TableCell143">
            <text:p text:style-name="P144">Š. Viparta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Normal"><text:span text:style-name="T148">Teisingumo ministerijos<text:s/></text:span><text:span text:style-name="T149">Spaudos kontrolės valdybos viršininkas.</text:span></text:p>
          </table:table-cell>
        </table:table-row>
      </table:table>
      <text:p text:style-name="P150"><text:span text:style-name="T151">2</text:span><text:span text:style-name="T152">. Pavesti nurodytajai komisijai organizuoti radijo ir televizijos programų transliavimo įrenginių nuomos konkursus.</text:span></text:p>
      <text:p text:style-name="P153"/>
      <text:p text:style-name="P154"/>
      <text:p text:style-name="P155"><text:span text:style-name="T156">LIETUVOS RESPUBLIKOS</text:span></text:p>
      <text:p text:style-name="P157">MINISTRAS PIRMININKAS<text:tab/>ALEKSANDRAS ABIŠALA</text:p>
      <text:p text:style-name="P158">______________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57:00Z</meta:creation-date>
    <dc:date>2015-08-11T02:57:00Z</dc:date>
    <meta:template xlink:href="Normal" xlink:type="simple"/>
    <meta:editing-cycles>2</meta:editing-cycles>
    <meta:editing-duration>PT0S</meta:editing-duration>
    <meta:document-statistic meta:page-count="1" meta:paragraph-count="51" meta:word-count="205" meta:character-count="1690" meta:row-count="90" meta:non-whitespace-character-count="1536"/>
  </office:meta>
</office:document-meta>
</file>