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IDIMO DIRBTI PAREIGŪNU KITOS VALSTYBĖS VALSTYBINĖJE TARNYBOJE</text:p>
      <text:p text:style-name="P12"/>
      <text:p text:style-name="P13">2002 m. spalio 3 d. Nr. 1549</text:p>
      <text:p text:style-name="P14">Vilnius</text:p>
      <text:p text:style-name="P15"/>
      <text:p text:style-name="P16"><text:span text:style-name="T17">Vadovaudamasi Lietuvos Respublikos įstatymo „Dėl Lietuvos Respu</text:span><text:span text:style-name="T18">blikos pilietybės įstatymo įgyvendinimo tvarkos“ (Žin., 1995, Nr.<text:s/></text:span><text:a xlink:href="https://www.e-tar.lt/portal/lt/legalAct/TAR.26F7DEC4216C" office:target-frame-name="_blank" xlink:show="new"><text:span text:style-name="T19">90-2014</text:span></text:a><text:span text:style-name="T20">) 6 straipsniu, Lietuvos Respublikos Vyriausybė<text:s/></text:span><text:span text:style-name="T21">nutari</text:span><text:span text:style-name="T22">a:</text:span></text:p>
      <text:p text:style-name="P23"><text:span text:style-name="T24">Leisti Lietuvos Respublikos pilietei Irinai L</text:span><text:span text:style-name="T25">ikšo (asmens kodas 47305211732) dirbti Rusijos Federacijos centrinio banko Nacionaliniame Komijos Respublikos banke.</text:span></text:p>
      <text:p text:style-name="P26"/>
      <text:p text:style-name="P27"/>
      <text:p text:style-name="P28">MINISTRAS PIRMININKAS<text:tab/>ALGIRDAS BRAZAUSKAS</text:p>
      <text:p text:style-name="P29"/>
      <text:p text:style-name="P30">VIDAUS REIKALŲ MINISTRAS<text:tab/>JUOZAS BERNATONIS</text:p>
      <text:p text:style-name="P31">______________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2:11:00Z</meta:creation-date>
    <dc:date>2015-09-07T22:11:00Z</dc:date>
    <meta:template xlink:href="Normal" xlink:type="simple"/>
    <meta:editing-cycles>2</meta:editing-cycles>
    <meta:editing-duration>PT0S</meta:editing-duration>
    <meta:document-statistic meta:page-count="1" meta:paragraph-count="13" meta:word-count="89" meta:character-count="699" meta:row-count="44" meta:non-whitespace-character-count="623"/>
  </office:meta>
</office:document-meta>
</file>