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RELIGINIŲ BENDRUOMENIŲ IR BENDRIJŲ ĮSTATYMO ĮGYVENDINIMO TVARKOS</text:p>
      <text:p text:style-name="P11"/>
      <text:p text:style-name="P12">1995 m. spalio 12 d. Nr. I-1059</text:p>
      <text:p text:style-name="P13">Vilnius</text:p>
      <text:p text:style-name="P14"/>
      <text:p text:style-name="P15"><text:span text:style-name="T16">1</text:span><text:span text:style-name="T17"><text:s/>straipsnis</text:span></text:p>
      <text:p text:style-name="P18"><text:span text:style-name="T19">Pasiūlyti Lietuvos Respublikos Vyri</text:span><text:span text:style-name="T20">ausybei per tris mėnesius nuo Lietuvos Respublikos religinių bendruomenių ir bendrijų įstatymo įsigaliojimo dienos Teisingumo ministerijoje įsteigti padalinį, kuris analizuotų religinių bendruomenių ir bendrijų veiklą, rengtų medžiagą, susijusią su jų veik</text:span><text:span text:style-name="T21">los įteisinimu, sustabdymu ar nutraukimu, laiku apie tai informuotų visuomenę. Šio padalinio veiklos nuostatai turi būti patvirtinti teisingumo ministro.</text:span></text:p>
      <text:p text:style-name="P22"/>
      <text:p text:style-name="P23"><text:span text:style-name="T24">2</text:span><text:span text:style-name="T25"><text:s/>straipsnis</text:span></text:p>
      <text:p text:style-name="P26"><text:span text:style-name="T27">Visos valstybinės ir savivaldybių įstaigos, įregistravusios religines bendruomenes</text:span><text:span text:style-name="T28">, bendrijas ar centrus iki Religinių bendruomenių ir bendrijų įstatymo įsigaliojimo, turi iki 1996 m. sausio 1 d. pateikti Teisingumo ministerijai žinias apie tokias bendruomenes, bendrijas ir centrus, taip pat turimus jų registracijos dokumentus.</text:span></text:p>
      <text:p text:style-name="P29"/>
      <text:p text:style-name="P30"><text:span text:style-name="T31">3</text:span><text:span text:style-name="T32"><text:s/>straipsnis</text:span></text:p>
      <text:p text:style-name="P33"><text:span text:style-name="T34">Religinės bendruomenės, bendrijos ir centrai, iki Religinių bendruomenių ir bendrijų įstatymo įsigaliojimo turėję juridinio asmens teises, neperregistruojami, tačiau, atsiradus neaiškumų, Teisingumo ministerijos reikalavimu pateikia dokumentus,</text:span><text:span text:style-name="T35"><text:s/>reikalingus Religinių bendruomenių ir bendrijų įstatymo nustatyta tvarka įregistruoti religinę bendruomenę, bendriją ar centrą.</text:span></text:p>
      <text:p text:style-name="P36"/>
      <text:p text:style-name="P37"><text:span text:style-name="T38">4</text:span><text:span text:style-name="T39"><text:s/>straipsnis</text:span></text:p>
      <text:p text:style-name="P40"><text:span text:style-name="T41">Nuo Religinių bendruomenių ir bendrijų įstatymo įsigaliojimo dienos religinių bendruomenių, bendrijų ir cen</text:span><text:span text:style-name="T42">trų registravimas gali būti nutrauktas tik Religinių bendruomenių ir bendrijų įstatymo nustatyta tvarka.</text:span></text:p>
      <text:p text:style-name="P43"/>
      <text:p text:style-name="P44"><text:span text:style-name="T45">5</text:span><text:span text:style-name="T46"><text:s/>straipsnis</text:span></text:p>
      <text:p text:style-name="P47"><text:span text:style-name="T48">Statistikos departamentas iki 1996 m. sausio 1 d. pateikia Teisingumo ministerijai tikslų tradicinių Lietuvoje egzistuojančių relig</text:span><text:span text:style-name="T49">inių bendruomenių ir bendrijų sąrašą. Jame turi būti nurodyta religinės bendruomenės ar bendrijos visas pavadinimas, vadovybė, valdymo institucija, adresai.</text:span></text:p>
      <text:p text:style-name="P50"/>
      <text:p text:style-name="P51"/>
      <text:p text:style-name="P52"><text:span text:style-name="T53">Skelbiu šį Lietuvos Respublikos Seimo priimtą įstatymą.</text:span></text:p>
      <text:p text:style-name="P54"/>
      <text:p text:style-name="P55">RESPUBLIKOS PREZIDENTAS<text:tab/>ALGIRDAS<text:s/>BRAZAUSKAS</text:p>
      <text:p text:style-name="P56">______________</text:p>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11:00Z</meta:creation-date>
    <dc:date>2015-09-20T14:11:00Z</dc:date>
    <meta:template xlink:href="Normal" xlink:type="simple"/>
    <meta:editing-cycles>2</meta:editing-cycles>
    <meta:editing-duration>PT0S</meta:editing-duration>
    <meta:document-statistic meta:page-count="1" meta:paragraph-count="20" meta:word-count="248" meta:character-count="2026" meta:row-count="74" meta:non-whitespace-character-count="1798"/>
  </office:meta>
</office:document-meta>
</file>