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SPECIALIOSIOS KOMISIJOS OPERATYVINĖS VEIKLOS ĮSTATYMO ĮGYVENDINIMUI PRIŽIŪRĖTI PAPILDYMO</text:p>
      <text:p text:style-name="P12"/>
      <text:p text:style-name="P13">1998 m. spalio 13 d. Nr. VIII-890</text:p>
      <text:p text:style-name="P14">Vilnius</text:p>
      <text:p text:style-name="P15"/>
      <text:p text:style-name="P16"><text:span text:style-name="T17">Lietuvos Respublikos Seimas<text:s/></text:span><text:span text:style-name="T18">nut</text:span><text:span text:style-name="T19">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pildyti 1997 m. gruodžio 23 d. Seimo nutarimu Nr. VIII-592 „Dėl Seimo specialiosios komisijos Operatyvinės veiklos įstatymo įgyvendinimui prižiūrėti“ (Žin., 1997, Nr.<text:s/></text:span><text:a xlink:href="https://www.e-tar.lt/portal/lt/legalAct/TAR.9E6A6E43BCF7" office:target-frame-name="_blank" xlink:show="new"><text:span text:style-name="T27">118-3049</text:span></text:a><text:span text:style-name="T28">) sudarytą komisiją – įrašyti Česlovą JURŠĖNĄ ir Vidmantą ŽIEMELĮ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nuo priėmimo.</text:span></text:p>
      <text:p text:style-name="P35"/>
      <text:p text:style-name="P36"/>
      <text:p text:style-name="P37"><text:span text:style-name="T38">LIETUVOS RESPUBLIKOS SEIMO PIRMININKAS</text:span><text:span text:style-name="T39"><text:tab/>VYTAUTAS LANDSBERGI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52:00Z</meta:creation-date>
    <dc:date>2015-08-03T17:52:00Z</dc:date>
    <meta:template xlink:href="Normal" xlink:type="simple"/>
    <meta:editing-cycles>2</meta:editing-cycles>
    <meta:editing-duration>PT0S</meta:editing-duration>
    <meta:document-statistic meta:page-count="1" meta:paragraph-count="16" meta:word-count="94" meta:character-count="696" meta:row-count="44" meta:non-whitespace-character-count="618"/>
  </office:meta>
</office:document-meta>
</file>