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break-before="page" fo:margin-left="3.1493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TableColumn317" style:family="table-column">
      <style:table-column-properties style:column-width="2.9458in" style:use-optimal-column-width="false"/>
    </style:style>
    <style:style style:name="TableColumn318" style:family="table-column">
      <style:table-column-properties style:column-width="3.0958in" style:use-optimal-column-width="false"/>
    </style:style>
    <style:style style:name="TableColumn319" style:family="table-column">
      <style:table-column-properties style:column-width="0.2569in" style:use-optimal-column-width="false"/>
    </style:style>
    <style:style style:name="Table316" style:family="table">
      <style:table-properties style:width="6.2986in" fo:margin-left="0in" table:align="left"/>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style:font-size-complex="12pt" style:language-asian="lt" style:country-asian="LT"/>
    </style:style>
    <style:style style:name="TableRow330" style:family="table-row">
      <style:table-row-properties style:min-row-height="0.043in" style:use-optimal-row-height="false"/>
    </style:style>
    <style:style style:name="TableCell3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in" fo:padding-bottom="0in" fo:padding-right="0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Row336" style:family="table-row">
      <style:table-row-properties style:min-row-height="0.04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style:font-size-complex="12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style:font-size-complex="12pt" style:language-asian="lt" style:country-asian="LT"/>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style:font-size-complex="12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in" fo:padding-bottom="0in" fo:padding-right="0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style:font-size-complex="12pt" style:language-asian="lt" style:country-asian="LT"/>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style:font-size-complex="12pt" style:language-asian="lt" style:country-asian="LT"/>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style:font-size-complex="12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in" fo:padding-bottom="0in" fo:padding-right="0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style:font-size-complex="12pt" style:language-asian="lt" style:country-asian="L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TIR PROCEDŪROS VYKDYTOJO LEIDIMŲ IŠDAVIMO IR PANAIKINIMO KOMITETO DARBO NUOSTATŲ PATVIRTINIMO</text:p>
      <text:p text:style-name="P6"/>
      <text:p text:style-name="P7">2013 m. rugsėjo 5 d. Nr. 1B-593</text:p>
      <text:p text:style-name="P8">Vilnius</text:p>
      <text:p text:style-name="P9"/>
      <text:p text:style-name="P10"/>
      <text:p text:style-name="P11"><text:span text:style-name="T12">Vadovaudamasis Muitinės konvencijos dėl tarptautinio krovinių gabenimo su TIR knygelėmis (1975 m. TIR konvencija) (Žin., 2000, Nr. 9-155) 9 priedo II dalies 3 punktu ir Lietuvos Respublikos Vyriausybės 2001 m. vasario 27 d. nutarimo Nr. 224 „Dėl Muitinės konvencijos dėl tarptautinio krovinių gabenimo su TIR knygelėmis (1975 m. TIR konvencija) nuostatų įgyvendinimo“ (Žin., 2001, Nr. </text:span><text:a xlink:href="https://www.e-tar.lt/portal/lt/legalAct/TAR.0CB8E739A088" office:target-frame-name="_blank" xlink:show="new"><text:span text:style-name="T13">19-608</text:span></text:a><text:span text:style-name="T14">; 2002, Nr. 104-4669) 1.4 punktu:</text:span></text:p>
      <text:p text:style-name="P15"><text:span text:style-name="T16">1</text:span><text:span text:style-name="T17">. T v i r t i n u pridedamus TIR procedūros vykdytojo leidimų išdavimo ir panaikinimo komiteto darbo nuostatus.</text:span></text:p>
      <text:p text:style-name="P18"><text:span text:style-name="T19">2</text:span><text:span text:style-name="T20">. P r i p a ž į s t u netekusiais galios:</text:span></text:p>
      <text:p text:style-name="P21"><text:span text:style-name="T22">2.1</text:span><text:span text:style-name="T23">. Muitinės departamento prie Lietuvos Respublikos finansų ministerijos generalinio direktoriaus 2006 m. rugpjūčio 30 d. įsakymą Nr. 1B-548 „Dėl TIR procedūros vykdytojo leidimų išdavimo ir panaikinimo komiteto darbo nuostatų patvirtinimo“ (Žin., 2006, Nr. </text:span><text:a xlink:href="https://www.e-tar.lt/portal/lt/legalAct/TAR.829BE30CEC09" office:target-frame-name="_blank" xlink:show="new"><text:span text:style-name="T24">94-3718</text:span></text:a><text:span text:style-name="T25">);</text:span></text:p>
      <text:p text:style-name="P26"><text:span text:style-name="T27">2.2</text:span><text:span text:style-name="T28">. Muitinės departamento prie Lietuvos Respublikos finansų ministerijos generalinio direktoriaus 2010 m. kovo 23 d. įsakymą Nr. 1B-181 „Dėl Muitinės departamento generalinio direktoriaus 2006 m. rugpjūčio 30 d. įsakymo Nr. 1B-548 „Dėl TIR procedūros vykdytojo leidimų išdavimo ir panaikinimo komiteto darbo nuostatų patvirtinimo“ pakeitimo“ (Žin., 2010, Nr. </text:span><text:a xlink:href="https://www.e-tar.lt/portal/lt/legalAct/TAR.62C056861CA4" office:target-frame-name="_blank" xlink:show="new"><text:span text:style-name="T29">35-1705</text:span></text:a><text:span text:style-name="T30">).</text:span></text:p>
      <text:p text:style-name="P31"/>
      <text:p text:style-name="P32"/>
      <text:p text:style-name="P33"/>
      <text:p text:style-name="P34"><text:span text:style-name="T35">Generalinis direktorius</text:span><text:span text:style-name="T36"><text:tab/>Antanas Šipavičius</text:span></text:p>
      <text:p text:style-name="P37"/>
      <text:soft-page-break/>
      <text:p text:style-name="P38">PATVIRTINTA</text:p>
      <text:p text:style-name="P39">Muitinės departamento prie Lietuvos</text:p>
      <text:p text:style-name="P40">Respublikos finansų ministerijos generalinio</text:p>
      <text:p text:style-name="P41">direktoriaus<text:s/></text:p>
      <text:p text:style-name="P42">2013 m. rugsėjo 5 d. įsakymu Nr. 1B-593</text:p>
      <text:p text:style-name="P43"/>
      <text:p text:style-name="P44"><text:span text:style-name="T45">TIR PROCEDŪROS VYKDYTOJO LEIDIMŲ IŠDAVIMO IR PANAIKINIMO KOMITETO DARB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IR procedūros vykdytojo leidimų išdavimo ir panaikinimo komiteto darbo nuostatai (toliau – Nuostatai) reglamentuoja TIR procedūros vykdytojo leidimų išdavimo ir panaikinimo komiteto (toliau – Komitetas) uždavinius, funkcijas, teises ir darbo organizavimą.</text:span></text:p>
      <text:p text:style-name="P55"><text:span text:style-name="T56">Komiteto tikslas – suteikti Lietuvos Respublikoje įregistruotiems asmenims leidimus vykdyti TIR procedūras, juos panaikinti Lietuvos Respublikos arba TIR konvencijos susitariančių šalių asmenims.</text:span></text:p>
      <text:p text:style-name="P57"><text:span text:style-name="T58">2</text:span><text:span text:style-name="T59">. Komitetas savo veikloje vadovaujasi Lietuvos Respublikos Konstitucija, Muitinės konvencija dėl tarptautinio krovinių gabenimo su TIR knygelėmis (1975 m. TIR konvencija), Europos Bendrijos muitų teisės aktais, Lietuvos Respublikos teisės aktais ir Nuostatais.</text:span></text:p>
      <text:p text:style-name="P60"/>
      <text:p text:style-name="P61"><text:span text:style-name="T62">II</text:span><text:span text:style-name="T63">.<text:s/></text:span><text:span text:style-name="T64">KOMITETO UŽDAVINIAI IR FUNKCIJOS</text:span></text:p>
      <text:p text:style-name="P65"/>
      <text:p text:style-name="P66"><text:span text:style-name="T67">3</text:span><text:span text:style-name="T68">. Komiteto uždavinys – nagrinėti Lietuvos nacionalinės vežėjų automobiliais asociacijos „LINAVA“ (toliau – asociacija „LINAVA“) pateiktus asmenų prašymus dėl TIR procedūros vykdytojo leidimų suteikimo bei valstybės institucijų pranešimus dėl asmenų, turinčių TIR procedūros vykdytojo leidimą, padarytų muitų teisės aktų pažeidimų, taikyti asmenims, turintiems TIR procedūros vykdytojo leidimus, priežiūros priemones, vykdyti asmenų, turinčių TIR procedūros vykdytojo leidimus, veiklos, susijusios su leidimo naudojimu, priežiūrą.</text:span></text:p>
      <text:p text:style-name="P69"><text:span text:style-name="T70">4</text:span><text:span text:style-name="T71">. Komitetas, įgyvendindamas jam pavestus uždavinius, vykdo šias funkcijas:</text:span></text:p>
      <text:p text:style-name="P72"><text:span text:style-name="T73">4.1</text:span><text:span text:style-name="T74">. suteikia TIR procedūros vykdytojo leidimą Lietuvos Respublikoje registruotam asmeniui;</text:span></text:p>
      <text:p text:style-name="P75"><text:span text:style-name="T76">4.2</text:span><text:span text:style-name="T77">. laikinai sustabdo TIR procedūros vykdytojo leidimo galiojimą asmeniui, kai asmuo padarė muitų teisės aktų pažeidimą;</text:span></text:p>
      <text:p text:style-name="P78"><text:span text:style-name="T79">4.3</text:span><text:span text:style-name="T80">. panaikina TIR procedūros vykdytojo leidimą, kai Lietuvos Respublikoje registruotas asmuo neatitinka 1975 m. TIR konvencijos 9 priedo II dalies ir Muitinės departamento prie Lietuvos Respublikos finansų ministerijos generalinio direktoriaus 2005 m. sausio 25 d. įsakymu Nr. 1B-68 patvirtintų Reikalavimų asmenims, norintiems gauti TIR procedūros vykdytojo leidimą (Žin., 2005, Nr. </text:span><text:a xlink:href="https://www.e-tar.lt/portal/lt/legalAct/TAR.8969A0E44374" office:target-frame-name="_blank" xlink:show="new"><text:span text:style-name="T81">15-483</text:span></text:a><text:span text:style-name="T82">; 2009, Nr. 18-374) (toliau – Reikalavimai);</text:span></text:p>
      <text:p text:style-name="P83"><text:span text:style-name="T84">4.4</text:span><text:span text:style-name="T85">. vadovaudamasis TIR konvencijos 38 straipsniu laikinai sustabdo arba panaikina TIR procedūros vykdytojo leidimą trečiųjų šalių vežėjams.</text:span></text:p>
      <text:p text:style-name="P86"/>
      <text:p text:style-name="P87"><text:span text:style-name="T88">III</text:span><text:span text:style-name="T89">.<text:s/></text:span><text:span text:style-name="T90">KOMITETO DARBO ORGANIZAVIMAS</text:span></text:p>
      <text:p text:style-name="P91"/>
      <text:p text:style-name="P92"><text:span text:style-name="T93">5</text:span><text:span text:style-name="T94">. Komitetas sudaromas Muitinės departamento generalinio direktoriaus įsakymu įtraukiant 5</text:span><text:span text:style-name="T95"> </text:span><text:span text:style-name="T96">Muitinės departamento, 3</text:span><text:span text:style-name="T97"> </text:span><text:span text:style-name="T98">asociacijos „LINAVA“ atstovus ir po vieną Lietuvos Respublikos susisiekimo ministerijos ir Valstybinės kelių transporto inspekcijos prie Susisiekimo ministerijos (toliau – Valstybinė kelių transporto inspekcija) atstovą. Komitetą sudaro Komiteto pirmininkas, jo pavaduotojas, sekretorius ir nariai. Komiteto pirmininkas<text:s/></text:span><text:soft-page-break/><text:span text:style-name="T99">renkamas Komiteto narių balsų dauguma ne ilgesniam kaip 3 metų laikotarpiui.</text:span></text:p>
      <text:p text:style-name="P100"><text:span text:style-name="T101">6</text:span><text:span text:style-name="T102">. Pagrindinė Komiteto veiklos forma yra posėdžiai, kurie organizuojami Muitinės departamente (A. Jakšto g. 1, Vilnius).</text:span></text:p>
      <text:p text:style-name="P103"><text:span text:style-name="T104">7</text:span><text:span text:style-name="T105">. Komiteto pirmininkas:</text:span></text:p>
      <text:p text:style-name="P106"><text:span text:style-name="T107">7.1</text:span><text:span text:style-name="T108">. vadovauja Komiteto darbui;</text:span></text:p>
      <text:p text:style-name="P109"><text:span text:style-name="T110">7.2</text:span><text:span text:style-name="T111">. atsako už Komitetui pavestų funkcijų vykdymą;</text:span></text:p>
      <text:p text:style-name="P112"><text:span text:style-name="T113">7.3</text:span><text:span text:style-name="T114">. skiria Komiteto posėdžių datą ir laiką, nustato jų darbotvarkę;</text:span></text:p>
      <text:p text:style-name="P115"><text:span text:style-name="T116">7.4</text:span><text:span text:style-name="T117">. vykdo kitas Nuostatais nustatytas funkcijas.</text:span></text:p>
      <text:p text:style-name="P118"><text:span text:style-name="T119">8</text:span><text:span text:style-name="T120">. Komiteto sekretorius:</text:span></text:p>
      <text:p text:style-name="P121"><text:span text:style-name="T122">8.1</text:span><text:span text:style-name="T123">. teikia siūlymus Komiteto pirmininkui dėl posėdžio organizavimo, siunčia pranešimus Komiteto nariams ir kviestiniams asmenims apie numatomo posėdžio datą ir laiką;</text:span></text:p>
      <text:p text:style-name="P124"><text:span text:style-name="T125">8.2</text:span><text:span text:style-name="T126">. rengia posėdžių medžiagą, siunčia ją Komiteto nariams, atsako už dokumentų tvarkymą ir saugojimą;</text:span></text:p>
      <text:p text:style-name="P127"><text:span text:style-name="T128">8.3</text:span><text:span text:style-name="T129">. rašo Komiteto posėdžių protokolus ir sprendimų projektus;</text:span></text:p>
      <text:p text:style-name="P130"><text:span text:style-name="T131">8.4</text:span><text:span text:style-name="T132">. vykdo kitas Nuostatuose nurodytas funkcijas ir Komiteto pirmininko pavedimus posėdžių rengimo ir kitais Komiteto veiklos klausimais.</text:span></text:p>
      <text:p text:style-name="P133"><text:span text:style-name="T134">9</text:span><text:span text:style-name="T135">. Nesant Komiteto pirmininko, jo funkcijas atlieka Komiteto pirmininko pavaduotojas.</text:span></text:p>
      <text:p text:style-name="P136"><text:span text:style-name="T137">10</text:span><text:span text:style-name="T138">. Komiteto posėdžiai vyksta kartą per ketvirtį. Prireikus organizuojami neeiliniai posėdžiai. Kvietimai į posėdžius Komiteto nariams išsiunčiami su posėdžio darbotvarke bei posėdyje svarstomos medžiagos santrauka prieš 7 dienas iki posėdžio pradžios. Apie neeilinį posėdį pranešama prieš 3 dienas. Posėdžio medžiaga išsiunčiama Komiteto nariams elektroniniu paštu dieną prieš posėdį.</text:span></text:p>
      <text:p text:style-name="P139"><text:span text:style-name="T140">11</text:span><text:span text:style-name="T141">. Asmuo, norintis gauti TIR procedūros vykdytojo leidimą, pateikia asociacijai „LINAVA“ (Jankiškių g. 41, 02300 Vilnius) prašymą. Užregistravus (žurnale ir (arba) kompiuteryje) asmens prašymą, formuojama dokumentų byla, kuri saugoma asociacijoje „LINAVA“. Asociacija „LINAVA“ patikrina, ar asmuo atitinka minimalius reikalavimus, ir kreipiasi su prašymu į Muitinės kriminalinę tarnybą, Susisiekimo ministeriją bei Valstybinę kelių transporto inspekciją dėl išvados TIR procedūros vykdytojo leidimui gauti.</text:span></text:p>
      <text:p text:style-name="P142"><text:span text:style-name="T143">12</text:span><text:span text:style-name="T144">. Muitinės kriminalinė tarnyba, Susisiekimo ministerija bei Valstybinė kelių transporto inspekcija savo motyvuotas išvadas dėl galimybės asmeniui suteikti TIR procedūros vykdytojo leidimą pateikia per 30 dienų nuo asociacijos „LINAVA“ kreipimosi gavimo dienos. Nesant galimybių pateikti išvadą per nustatytąjį terminą, Muitinės kriminalinė tarnyba, Susisiekimo ministerija bei Valstybinė kelių transporto inspekcija apie tai raštu informuoja asociaciją „LINAVA“, nurodydamos priežastis, ir pateikia išvadą iškart, kai šios priežastys išnyksta.</text:span></text:p>
      <text:p text:style-name="P145"><text:span text:style-name="T146">13</text:span><text:span text:style-name="T147">. Asociacija „LINAVA“, gavusi visas išvadas, kad asmuo, norintis gauti TIR procedūros vykdytojo leidimą, atitinka Reikalavimus, per 3 darbo dienas pateikia Komitetui asmens dokumentų bylą (dokumentų kopijas) su asociacijos „LINAVA“ išvada bei užpildytą Supratimo memorandumo tarp Muitinės departamento ir asociacijos „LINAVA“ 1 priedą dėl TIR procedūros vykdytojo leidimo suteikimo.</text:span></text:p>
      <text:p text:style-name="P148"><text:span text:style-name="T149">14</text:span><text:span text:style-name="T150">. Komiteto pirmininkas, gavęs iš asociacijos „LINAVA“ dokumentų bylą (dokumentų kopijas) su teigiama išvada (-omis)</text:span><text:span text:style-name="T151"><text:s/>pagal nustatytus Reikalavimus, nekviesdamas Komiteto posėdžio, paveda sekretoriui parengti sprendimo suteikti asmeniui TIR procedūros vykdytojo leidimą projektą. Sprendimo projektas elektroniniu paštu pateikiamas Komiteto nariams, kurie tą pačią darbo dieną privalo informuoti Komiteto sekretorių, pritaria arba nepritaria sprendimui ir, jeigu nėra prieštaravimų, priimamas sprendimas asmeniui suteikti TIR procedūros vykdytojo leidimą nekviečiant Komiteto posėdžio. Esant nors vieno Komiteto nario prieštaravimui, asmens byla svarstoma Komitete.</text:span></text:p>
      <text:p text:style-name="P152"><text:span text:style-name="T153">15</text:span><text:span text:style-name="T154">. Esant nors vienos institucijos neigiamai išvadai, asmens byla svarstoma Komitete.</text:span></text:p>
      <text:p text:style-name="P155"><text:span text:style-name="T156">16</text:span><text:span text:style-name="T157">. Informaciją dėl asmens padaryto pažeidimo ne vėliau kaip per 14 dienų nuo padaryto pažeidimo dienos, užpildydami nustatytos formos anketą (priedas), kartu su<text:s/></text:span><text:soft-page-break/><text:span text:style-name="T158">informaciją pagrindžiančiais dokumentais Komiteto pirmininkui pateikia Muitinės kriminalinė tarnyba, Muitinės departamento Pažeidimų prevencijos skyrius, asociacija „LINAVA“, taip pat Komiteto nariai. Kitos institucijos gali pateikti informaciją laisva forma. Informacija dėl asmens padaryto pažeidimo svarstoma Komiteto posėdyje. Komitetas svarsto ir priima sprendimus ir dėl kitų valstybės institucijų ir užsienio šalių institucijų pateiktos informacijos apie asmens padarytus teisės aktų pažeidimus.</text:span></text:p>
      <text:p text:style-name="P159"><text:span text:style-name="T160">17</text:span><text:span text:style-name="T161">. Asociacijos „LINAVA“ pateikti dokumentai, asmenų prašymai ir kita informacija, susijusi su Komiteto funkcijų vykdymu, registruojama Muitinės departamento Vidinėje komunikacijos sistemoje ir saugoma asmens bylose. Apie gautus prašymus ir kitą informaciją Komiteto sekretorius informuoja Komiteto pirmininką.</text:span></text:p>
      <text:p text:style-name="P162"><text:span text:style-name="T163">18</text:span><text:span text:style-name="T164">. Asmenų prašymus ir informaciją dėl TIR procedūros vykdytojo leidimo turėtojo pažeidimų Komitetas privalo išnagrinėti artimiausiame Komiteto posėdyje.</text:span></text:p>
      <text:p text:style-name="P165"><text:span text:style-name="T166">19</text:span><text:span text:style-name="T167">. Komiteto posėdžio darbotvarkę pristato Komiteto pirmininkas. Papildomi klausimai į posėdžio darbotvarkę įtraukiami Komiteto nariams pritarus.</text:span></text:p>
      <text:p text:style-name="P168"><text:span text:style-name="T169">20</text:span><text:span text:style-name="T170">. Komiteto posėdis laikomas teisėtu, jeigu jame dalyvauja daugiau nei pusė Komiteto narių. Nesant reikiamo skaičiaus Komiteto narių, posėdis ne vėliau kaip per 5 darbo dienas kviečiamas iš naujo. Į Komiteto posėdžius gali būti kviečiami ir kiti asmenys.</text:span></text:p>
      <text:p text:style-name="P171"><text:span text:style-name="T172">21</text:span><text:span text:style-name="T173">. Jei Komiteto nariai dėl objektyvių priežasčių negali priimti sprendimo (pvz., pateiktas klausimas iš esmės neaiškus, trūksta informacijos ar tam tikrų dokumentų), Komiteto nariai turi teisę nuspręsti atidėti šio klausimo svarstymą iki kito posėdžio, o prireikus pavesti kuriam nors Komiteto nariui parengti ir kito posėdžio metu pateikti detalesnę paaiškinamąją informaciją.</text:span></text:p>
      <text:p text:style-name="P174"><text:span text:style-name="T175">22</text:span><text:span text:style-name="T176">. Komitetas, vykdydamas savo funkcijas, priima sprendimą:</text:span></text:p>
      <text:p text:style-name="P177"><text:span text:style-name="T178">22.1</text:span><text:span text:style-name="T179">. atmesti prašymą dėl TIR procedūros vykdytojo leidimo suteikimo; arba</text:span></text:p>
      <text:p text:style-name="P180"><text:span text:style-name="T181">22.2</text:span><text:span text:style-name="T182">. suteikti TIR procedūros vykdytojo leidimą; arba</text:span></text:p>
      <text:p text:style-name="P183"><text:span text:style-name="T184">22.3</text:span><text:span text:style-name="T185">. atmesti teikimą dėl TIR procedūros vykdytojo leidimo panaikinimo kaip nepagrįstą; arba</text:span></text:p>
      <text:p text:style-name="P186"><text:span text:style-name="T187">22.4</text:span><text:span text:style-name="T188">. panaikinti TIR procedūros vykdytojo leidimo galiojimą; arba</text:span></text:p>
      <text:p text:style-name="P189"><text:span text:style-name="T190">22.5</text:span><text:span text:style-name="T191">. įpareigoti asociaciją „LINAVA“ arba muitinę įvykdyti Komiteto nurodymą; arba</text:span></text:p>
      <text:p text:style-name="P192"><text:span text:style-name="T193">22.6</text:span><text:span text:style-name="T194">. sustabdyti (kuriam laikui) TIR procedūros vykdytojo leidimo galiojimą.</text:span></text:p>
      <text:p text:style-name="P195"><text:span text:style-name="T196">Sprendimas sustabdyti kuriam laikui TIR procedūros vykdytojo leidimo galiojimą priimamas įvertinant informaciją apie TIR procedūros vykdytojo padarytus pažeidimus arba neatitikimą TIR konvencijos reikalavimams, kai būtina išaiškinti padaryto pažeidimo aplinkybes, atlikti TIR procedūros vykdytojo leidimo turėtojo veiklos patikrinimą (tyrimą) arba jis Komiteto įpareigojamas atlikti veiksmus, užtikrinančius jo atitiktį 1975 m. TIR konvencijos reikalavimams, ir kitais atvejais atsižvelgiant į padaryto pažeidimo aplinkybes; arba</text:span></text:p>
      <text:p text:style-name="P197"><text:span text:style-name="T198">22.7</text:span><text:span text:style-name="T199">. atstatyti sustabdytą (kuriam laikui) TIR procedūros vykdytojo leidimo galiojimą; arba</text:span></text:p>
      <text:p text:style-name="P200"><text:span text:style-name="T201">22.8</text:span><text:span text:style-name="T202">. pavesti asociacijai „LINAVA“ spręsti klausimą dėl teisės gauti TIR knygeles; arba</text:span></text:p>
      <text:p text:style-name="P203"><text:span text:style-name="T204">22.9</text:span><text:span text:style-name="T205">. pavesti Muitinės departamento skyriui (tarnybai) atlikti asmens patikrinimą dėl atitikties Reikalavimams asmenims, norintiems gauti TIR procedūros vykdytojo leidimą ar ūkinės komercinės veiklos patikrinimą, arba asociacijai „LINAVA“ atlikti papildomą tyrimą; arba</text:span></text:p>
      <text:p text:style-name="P206"><text:span text:style-name="T207">22.10</text:span><text:span text:style-name="T208">. įpareigoti asmenį pašalinti Komiteto nustatytus trūkumus ir pateikti veiksmų planą užkertant kelią pažeidimams.</text:span></text:p>
      <text:p text:style-name="P209"><text:span text:style-name="T210">23</text:span><text:span text:style-name="T211">. Sprendime nurodoma:</text:span></text:p>
      <text:p text:style-name="P212"><text:span text:style-name="T213">23.1</text:span><text:span text:style-name="T214">. įžanginėje dalyje:</text:span></text:p>
      <text:p text:style-name="P215"><text:span text:style-name="T216">23.1.1</text:span><text:span text:style-name="T217">. sprendimą priėmusio organo pavadinimas;</text:span></text:p>
      <text:p text:style-name="P218"><text:span text:style-name="T219">23.1.2</text:span><text:span text:style-name="T220">. sprendimo priėmimo data ir vieta, jo numeris;</text:span></text:p>
      <text:p text:style-name="P221"><text:span text:style-name="T222">23.1.3</text:span><text:span text:style-name="T223">. trumpas prašymo/teikimo aprašymas;</text:span></text:p>
      <text:p text:style-name="P224"><text:span text:style-name="T225">23.2</text:span><text:span text:style-name="T226">. aprašomojoje dalyje – nustatytos aplinkybės;</text:span></text:p>
      <text:p text:style-name="P227"><text:span text:style-name="T228">23.3</text:span><text:span text:style-name="T229">. motyvuojamojoje dalyje:</text:span></text:p>
      <text:p text:style-name="P230"><text:span text:style-name="T231">23.3.1</text:span><text:span text:style-name="T232">. įrodymų, kuriais grindžiamos Komiteto išvados, vertinimas;</text:span></text:p>
      <text:p text:style-name="P233"><text:span text:style-name="T234">23.3.2</text:span><text:span text:style-name="T235">. teisės aktai, kuriais Komitetas vadovavosi, nuorodos į konkrečias normas, kurios buvo taikomos;</text:span></text:p>
      <text:p text:style-name="P236"><text:span text:style-name="T237">23.4</text:span><text:span text:style-name="T238">. rezoliucinėje dalyje:</text:span></text:p>
      <text:p text:style-name="P239"><text:span text:style-name="T240">23.4.1</text:span><text:span text:style-name="T241">. nurodomas vienas iš Nuostatų 22 punkte numatytų sprendimų;</text:span></text:p>
      <text:p text:style-name="P242"><text:span text:style-name="T243">23.4.2</text:span><text:span text:style-name="T244">. apskundimo terminas ir tvarka.</text:span></text:p>
      <text:p text:style-name="P245"><text:span text:style-name="T246">24</text:span><text:span text:style-name="T247">. Nuostatų 22 punkte nurodyti sprendimai priimami posėdyje dalyvavusių Komiteto narių balsų dauguma. Kai balsai („už“ ir „prieš“) pasiskirsto po lygiai, lemia posėdžio pirmininko balsas.</text:span></text:p>
      <text:p text:style-name="P248"><text:span text:style-name="T249">25</text:span><text:span text:style-name="T250">. Komitetui priėmus sprendimą atmesti prašymą dėl TIR procedūros vykdytojo leidimo suteikimo, asmuo dėl naujo TIR procedūros vykdytojo leidimo suteikimo gali kreiptis ne anksčiau kaip praėjus 6 mėnesiams nuo Komiteto sprendimo dienos.</text:span></text:p>
      <text:p text:style-name="P251"><text:span text:style-name="T252">26</text:span><text:span text:style-name="T253">. Komitetas, suteikdamas TIR procedūros vykdytojo leidimą, suteikia TIR kodą pagal TIR konvencijos 9 priedo II dalies Tipinės teisės suteikimo formos komentarą (TRANS/WP.30/218, TRANS/WP.30/AC.2/77).</text:span></text:p>
      <text:p text:style-name="P254"><text:span text:style-name="T255">27</text:span><text:span text:style-name="T256">. Komiteto posėdžiai protokoluojami. Parengtas posėdžio protokolo projektas per 3 darbo dienas turi būti išsiųstas elektroniniu paštu visiems jame dalyvavusiems Komiteto nariams.</text:span></text:p>
      <text:p text:style-name="P257"><text:span text:style-name="T258">28</text:span><text:span text:style-name="T259">. Komiteto nariai tą pačią dieną privalo elektroniniu paštu patvirtinti Komiteto sekretoriui, kad jie susipažino su protokolo projekto turiniu ir neturi esminių pastabų.</text:span></text:p>
      <text:p text:style-name="P260"><text:span text:style-name="T261">29</text:span><text:span text:style-name="T262">. Nepritarimas posėdžio protokolo projekto turiniui pateikiamas elektroniniu paštu. Nuomonės dėl pateikto posėdžio protokolo projekto nepateikimas prilyginamas Komiteto nario pritarimui dokumento projekto turiniui.</text:span></text:p>
      <text:p text:style-name="P263"><text:span text:style-name="T264">30</text:span><text:span text:style-name="T265">. Posėdžio protokolą pasirašo posėdžio pirmininkas ir sekretorius. Komiteto sprendimus pasirašo Komiteto pirmininkas.</text:span></text:p>
      <text:p text:style-name="P266"><text:span text:style-name="T267">31</text:span><text:span text:style-name="T268">. Komiteto posėdžių protokolų originalai saugomi Muitinės departamento Muitinės procedūrų skyriuje teisės aktų nustatytais terminais. Komiteto protokolų kopijos išsiunčiamos Komiteto nariams.</text:span></text:p>
      <text:p text:style-name="P269"><text:span text:style-name="T270">32</text:span><text:span text:style-name="T271">.</text:span><text:span text:style-name="T272"><text:s/></text:span><text:span text:style-name="T273">Komiteto sprendimų originalai ne vėliau kaip per 10 darbo dienų po Komiteto posėdžio išsiunčiami asociacijai „LINAVA“ su įpareigojimu įteikti Lietuvos Respublikoje registruotiems asmenims ne vėliau kaip per 3 dienas nuo jų gavimo asociacijoje „LINAVA“. Jeigu asmuo registruotas ne Lietuvos Respublikoje, Komiteto sprendimas išsiunčiamas 1975 metų TIR konvencijos Susitariančiosios šalies, kurioje asmuo registruotas ar turi nuolatinę buveinę, muitinės administracijai su prašymu įteikti jį asmeniui.</text:span></text:p>
      <text:p text:style-name="P274"><text:span text:style-name="T275">33</text:span><text:span text:style-name="T276">. Komiteto sekretorius informuoja TIR vykdomąją valdybą (TIRExB), įvesdamas informaciją į „ITDB+ Online“ duomenų bazę, kompetentingas kitų Europos Sąjungos valstybių narių institucijas ir Europos Komisiją apie sprendimą dėl TIR procedūros vykdytojo leidimo sustabdymo (nurodant terminą) arba panaikinimo pagal 1975 m. TIR konvencijos 38 straipsnį.</text:span></text:p>
      <text:p text:style-name="P277"><text:span text:style-name="T278">34</text:span><text:span text:style-name="T279">. Komiteto sprendimų pagrindu asociacija „LINAVA“ tvarko Lietuvos asmenų, kuriems suteiktas TIR procedūros vykdytojo leidimas, sąrašą.</text:span></text:p>
      <text:p text:style-name="P280"><text:span text:style-name="T281">35</text:span><text:span text:style-name="T282">. Asociacijai „LINAVA“ priėmus sprendimą asmenį pašalinti iš TIR garantinės sistemos, TIR procedūros vykdytojo leidimas panaikinamas supaprastinta tvarka – nešaukiant posėdžio. Komiteto pirmininkui pateikiama dokumento (įsakymo, sprendimo ir t. t.) kopija bei pašalinimo motyvai.</text:span></text:p>
      <text:p text:style-name="P283"><text:span text:style-name="T284">36</text:span><text:span text:style-name="T285">. Muitinės departamentas informaciją apie Lietuvos Respublikoje registruotam asmeniui suteiktą TIR procedūros vykdytojo leidimą, jo panaikinimą ar laikiną sustabdymą perduoda TIR vykdomajai tarybai (TIRExB, Ženeva), įvesdamas informaciją į „ITDB+ Online“ duomenų bazę per vieną savaitę nuo sprendimo priėmimo dienos (jei sprendimas per 30 dienų nebuvo apskųstas). Taip pat ši informaciją įvedama į Muitinės departamento TIR leidimų turėtojų duomenų bazę.</text:span></text:p>
      <text:p text:style-name="P286"><text:span text:style-name="T287">37</text:span><text:span text:style-name="T288">. Komiteto sprendimas įsigalioja praėjus sprendime nurodytam jo apskundimo<text:s/></text:span><text:soft-page-break/><text:span text:style-name="T289">terminui. Įsigaliojusį sprendimą privalo vykdyti visi su juo susiję asmenys.</text:span></text:p>
      <text:p text:style-name="P290"><text:span text:style-name="T291">38</text:span><text:span text:style-name="T292">. Komitetą techniškai aptarnauja Muitinės departamentas ir asociacija „LINAVA“.</text:span></text:p>
      <text:p text:style-name="P293"/>
      <text:p text:style-name="P294"><text:span text:style-name="T295">IV</text:span><text:span text:style-name="T296">.<text:s/></text:span><text:span text:style-name="T297">BAIGIAMOSIOS NUOSTATOS</text:span></text:p>
      <text:p text:style-name="P298"/>
      <text:p text:style-name="P299"><text:span text:style-name="T300">39</text:span><text:span text:style-name="T301">. Asociacija „LINAVA“ informuoja Komitetą apie asmens pavadinimo, buveinės adreso pasikeitimą, o dėl akcininkų ir įgaliotų asmenų pasikeitimą – papildomai ir Muitinės kriminalinę tarnybą.</text:span></text:p>
      <text:p text:style-name="P302"><text:span text:style-name="T303">40</text:span><text:span text:style-name="T304">. Skundai dėl Komiteto sprendimų arba jų nepriėmimo paduodami Vilniaus apygardos administraciniam teismui ne vėliau kaip per 30 dienų nuo tos dienos, kurią suinteresuotas asmuo gavo sprendimą, o jeigu skundžiamas sprendimo nepriėmimas – nuo tos dienos, kai baigėsi prašymo nagrinėjimo ir sprendimo priėmimo terminas.</text:span></text:p>
      <text:p text:style-name="P305"/>
      <text:p text:style-name="P306"><text:span text:style-name="T307">_________________</text:span></text:p>
      <text:soft-page-break/>
      <text:p text:style-name="P308"><text:span text:style-name="T309">TIR procedūros vykdytojo leidimų išdavimo ir</text:span></text:p>
      <text:p text:style-name="P310">panaikinimo komiteto darbo nuostatų</text:p>
      <text:p text:style-name="P311">priedas</text:p>
      <text:p text:style-name="P312"/>
      <text:p text:style-name="P313"><text:span text:style-name="T314">ANKETA APIE VĖŽĖJŲ (TIR PROCEDŪROS VYKDYTOJŲ) PADARYTĄ PAŽEIDIMĄ</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ažeidimo data<text:s/></text:p>
          </table:table-cell>
          <table:table-cell table:style-name="TableCell323" table:number-columns-spanned="2">
            <text:p text:style-name="P324"/>
          </table:table-cell>
          <table:covered-table-cell/>
        </table:table-row>
        <table:table-row table:style-name="TableRow325">
          <table:table-cell table:style-name="TableCell326">
            <text:p text:style-name="P327">Pažeidimo vieta<text:s/></text:p>
          </table: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text:span text:style-name="T333">Su pažeidimu susiję juridiniai asmenys<text:s/></text:span></text:p>
          </table:table-cell>
          <table:covered-table-cell/>
          <table:table-cell table:style-name="TableCell334">
            <text:p text:style-name="P335"/>
          </table:table-cell>
        </table:table-row>
        <table:table-row table:style-name="TableRow336">
          <table:table-cell table:style-name="TableCell337">
            <text:p text:style-name="P338">Juridinio asmens pavadinimas, adresas<text:s/></text:p>
          </table:table-cell>
          <table:table-cell table:style-name="TableCell339" table:number-columns-spanned="2">
            <text:p text:style-name="P340"/>
          </table:table-cell>
          <table:covered-table-cell/>
        </table:table-row>
        <table:table-row table:style-name="TableRow341">
          <table:table-cell table:style-name="TableCell342">
            <text:p text:style-name="P343">JAR kodas<text:s/></text:p>
          </table:table-cell>
          <table:table-cell table:style-name="TableCell344" table:number-columns-spanned="2">
            <text:p text:style-name="P345"/>
          </table:table-cell>
          <table:covered-table-cell/>
        </table:table-row>
        <table:table-row table:style-name="TableRow346">
          <table:table-cell table:style-name="TableCell347">
            <text:p text:style-name="P348">TIR turėtojo kodas<text:s/></text:p>
          </table: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text:span text:style-name="T354">Su pažeidimu susiję fiziniai asmenys<text:s/></text:span></text:p>
          </table:table-cell>
          <table:covered-table-cell/>
          <table:table-cell table:style-name="TableCell355">
            <text:p text:style-name="P356"/>
          </table:table-cell>
        </table:table-row>
        <table:table-row table:style-name="TableRow357">
          <table:table-cell table:style-name="TableCell358">
            <text:p text:style-name="P359">Vardas, pavardė, gim. data<text:s/></text:p>
          </table:table-cell>
          <table:table-cell table:style-name="TableCell360" table:number-columns-spanned="2">
            <text:p text:style-name="P361"/>
          </table:table-cell>
          <table:covered-table-cell/>
        </table:table-row>
        <table:table-row table:style-name="TableRow362">
          <table:table-cell table:style-name="TableCell363">
            <text:p text:style-name="P364">Ryšys su pažeidimu ir juridiniu asmeniu (įmonės vadovas/vairuotojas/darbuotojas ar pan.)<text:s/></text:p>
          </table: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text:span text:style-name="T370">Muitinei deklaruotos prekės<text:s/></text:span></text:p>
          </table:table-cell>
          <table:covered-table-cell/>
          <table:table-cell table:style-name="TableCell371">
            <text:p text:style-name="P372"/>
          </table:table-cell>
        </table:table-row>
        <table:table-row table:style-name="TableRow373">
          <table:table-cell table:style-name="TableCell374">
            <text:p text:style-name="P375">Pavadinimas, prekės kodas<text:s/></text:p>
          </table:table-cell>
          <table:table-cell table:style-name="TableCell376" table:number-columns-spanned="2">
            <text:p text:style-name="P377"/>
          </table:table-cell>
          <table:covered-table-cell/>
        </table:table-row>
        <table:table-row table:style-name="TableRow378">
          <table:table-cell table:style-name="TableCell379">
            <text:p text:style-name="P380">Deklaruotas kiekis/faktinis kiekis<text:s/></text:p>
          </table:table-cell>
          <table:table-cell table:style-name="TableCell381" table:number-columns-spanned="2">
            <text:p text:style-name="P382"/>
          </table:table-cell>
          <table:covered-table-cell/>
        </table:table-row>
        <table:table-row table:style-name="TableRow383">
          <table:table-cell table:style-name="TableCell384">
            <text:p text:style-name="P385">TIR knygelės Nr., įforminimo data<text:s/></text:p>
          </table:table-cell>
          <table:table-cell table:style-name="TableCell386" table:number-columns-spanned="2">
            <text:p text:style-name="P387"/>
          </table:table-cell>
          <table:covered-table-cell/>
        </table:table-row>
        <table:table-row table:style-name="TableRow388">
          <table:table-cell table:style-name="TableCell389">
            <text:p text:style-name="P390">Kiti muitinės dokumentai, įforminimo data<text:s/></text:p>
          </table: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Neteisėtai gabentos prekės<text:s/></text:span></text:p>
          </table:table-cell>
          <table:covered-table-cell/>
          <table:table-cell table:style-name="TableCell397">
            <text:p text:style-name="P398"/>
          </table:table-cell>
        </table:table-row>
        <table:table-row table:style-name="TableRow399">
          <table:table-cell table:style-name="TableCell400">
            <text:p text:style-name="P401">Pavadinimas<text:s/></text:p>
          </table:table-cell>
          <table:table-cell table:style-name="TableCell402" table:number-columns-spanned="2">
            <text:p text:style-name="P403"/>
          </table:table-cell>
          <table:covered-table-cell/>
        </table:table-row>
        <table:table-row table:style-name="TableRow404">
          <table:table-cell table:style-name="TableCell405">
            <text:p text:style-name="P406">Kiekis<text:s/></text:p>
          </table:table-cell>
          <table:table-cell table:style-name="TableCell407" table:number-columns-spanned="2">
            <text:p text:style-name="P408"/>
          </table:table-cell>
          <table:covered-table-cell/>
        </table:table-row>
        <table:table-row table:style-name="TableRow409">
          <table:table-cell table:style-name="TableCell410">
            <text:p text:style-name="P411">Vertė<text:s/></text:p>
          </table:table-cell>
          <table:table-cell table:style-name="TableCell412" table:number-columns-spanned="2">
            <text:p text:style-name="P413"/>
          </table:table-cell>
          <table:covered-table-cell/>
        </table:table-row>
        <table:table-row table:style-name="TableRow414">
          <table:table-cell table:style-name="TableCell415">
            <text:p text:style-name="P416">Pažeidimo aplinkybės <text:s text:c="5"/></text:p>
          </table:table-cell>
          <table:table-cell table:style-name="TableCell417" table:number-columns-spanned="2">
            <text:p text:style-name="P418"/>
          </table:table-cell>
          <table:covered-table-cell/>
        </table:table-row>
        <table:table-row table:style-name="TableRow419">
          <table:table-cell table:style-name="TableCell420">
            <text:p text:style-name="P421">Pažeisti teisės aktai, straipsniai, argumentai<text:s/></text:p>
          </table:table-cell>
          <table:table-cell table:style-name="TableCell422" table:number-columns-spanned="2">
            <text:p text:style-name="P423"/>
          </table:table-cell>
          <table:covered-table-cell/>
        </table:table-row>
        <table:table-row table:style-name="TableRow424">
          <table:table-cell table:style-name="TableCell425">
            <text:p text:style-name="P426">Siūlomos kontrolės priemonės<text:s/></text:p>
          </table:table-cell>
          <table:table-cell table:style-name="TableCell427" table:number-columns-spanned="2">
            <text:p text:style-name="P428"/>
          </table:table-cell>
          <table:covered-table-cell/>
        </table:table-row>
        <table:table-row table:style-name="TableRow429">
          <table:table-cell table:style-name="TableCell430">
            <text:p text:style-name="P431">Pastabos (pvz., informacija apie ankstesnius pažeidimus)<text:s/></text:p>
          </table:table-cell>
          <table:table-cell table:style-name="TableCell432" table:number-columns-spanned="2">
            <text:p text:style-name="P433"/>
          </table:table-cell>
          <table:covered-table-cell/>
        </table:table-row>
      </table:table>
      <text:p text:style-name="P434"/>
      <text:p text:style-name="P435">PRIDEDAMA. ___________ lapai.</text:p>
      <text:p text:style-name="P436"/>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19T07:55:00Z</meta:creation-date>
    <dc:date>2016-10-19T07:55:00Z</dc:date>
    <meta:template xlink:href="Normal.dotm" xlink:type="simple"/>
    <meta:editing-cycles>2</meta:editing-cycles>
    <meta:editing-duration>PT0S</meta:editing-duration>
    <meta:document-statistic meta:page-count="7" meta:paragraph-count="554" meta:word-count="2296" meta:character-count="17195" meta:row-count="1103" meta:non-whitespace-character-count="15453"/>
  </office:meta>
</office:document-meta>
</file>