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text-properties fo:color="#000000"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text-properties fo:color="#000000" style:font-size-complex="11pt" style:language-asian="lt" style:country-asian="LT"/>
    </style:style>
    <style:style style:name="P48" style:parent-style-name="Normal" style:family="paragraph">
      <style:paragraph-properties fo:text-indent="3.543in"/>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font-size-complex="4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style="italic" style:font-style-asian="italic" style:font-style-complex="italic"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style="italic" style:font-style-asian="italic" style:font-style-complex="italic"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break-before="page" fo:text-indent="3.543in"/>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indent="3.543in"/>
      <style:text-properties fo:color="#000000" style:font-size-complex="11pt" style:language-asian="lt" style:country-asian="L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indent="3.54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indent="3.543in"/>
      <style:text-properties fo:color="#000000" style:font-size-complex="11pt" style:language-asian="lt" style:country-asian="LT"/>
    </style:style>
    <style:style style:name="P130" style:parent-style-name="Normal" style:family="paragraph">
      <style:paragraph-properties fo:text-indent="3.543in"/>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indent="3.543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indent="3.543in"/>
      <style:text-properties fo:color="#000000" style:font-size-complex="11pt" style:language-asian="lt" style:country-asian="LT"/>
    </style:style>
    <style:style style:name="P135" style:parent-style-name="Normal" style:family="paragraph">
      <style:paragraph-properties fo:text-indent="3.543in"/>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indent="3.543in"/>
      <style:text-properties fo:color="#000000" style:font-size-complex="4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 style:parent-style-name="Normal" style:family="paragraph">
      <style:paragraph-properties fo:text-align="justify" fo:text-indent="0.4923in"/>
      <style:text-properties fo:color="#000000" style:font-size-complex="4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justify" fo:text-indent="0.4923in"/>
      <style:text-properties fo:color="#000000" style:font-size-complex="4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 style:parent-style-name="Normal" style:family="paragraph">
      <style:paragraph-properties fo:text-align="justify" fo:text-indent="0.4923in"/>
      <style:text-properties fo:color="#000000" style:font-size-complex="4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style="italic" style:font-style-asian="italic" style:font-style-complex="italic"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color="#000000" style:font-size-complex="4pt" style:language-asian="lt" style:country-asian="LT"/>
    </style:style>
  </office:automatic-styles>
  <office:body>
    <office:text text:use-soft-page-breaks="true">
      <text:p text:style-name="P1"><text:span text:style-name="T5"/><text:span text:style-name="T6">VALSTYBINĖS MOKESČIŲ INSPEKCIJOS PRIE LIETUVOS RESPUBLIKOS FINANSŲ MINISTERIJOS VIRŠININKAS</text:span></text:p>
      <text:p text:style-name="P7"/>
      <text:p text:style-name="P8">Į S A K Y M A S</text:p>
      <text:p text:style-name="P9">DĖL VALSTYBINĖS MOKESČIŲ INSPEKCIJOS PRIE LIETUVOS RESPUBLIKOS FINANSŲ MINISTERIJOS VIRŠININKAS 2002 M. BIRŽELIO 28 D. ĮSAKYMO NR. 196 „DĖL APDOROTO TABAKO, ETILO ALKOHOLIO IR ALKOHOLINIŲ GĖRIMŲ ŽENKLINIMO BANDEROLIŲ PANAUDOJIMO ATASKAITŲ FORMŲ IR JŲ PATEIKIMO TAISYKLIŲ PATVIRTINIMO“ PAKEITIMO</text:p>
      <text:p text:style-name="P10"/>
      <text:p text:style-name="P11">2004 m. balandžio 29 d. Nr. VA-74</text:p>
      <text:p text:style-name="P12">Vilnius</text:p>
      <text:p text:style-name="P13"/>
      <text:p text:style-name="P14"/>
      <text:p text:style-name="P15"><text:span text:style-name="T16">Vadovaudamasi Apdoroto tabak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17">56-1942</text:span></text:a><text:span text:style-name="T18">), 16 punkt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1, Nr.<text:s/></text:span><text:a xlink:href="https://www.e-tar.lt/portal/lt/legalAct/TAR.69AE693D1287" office:target-frame-name="_blank" xlink:show="new"><text:span text:style-name="T21">85-2991</text:span></text:a><text:span text:style-name="T22">; 2002, Nr.<text:s/></text:span><text:a xlink:href="https://www.e-tar.lt/portal/lt/legalAct/TAR.87ADE53958E8" office:target-frame-name="_blank" xlink:show="new"><text:span text:style-name="T23">20-786</text:span></text:a><text:span text:style-name="T24">), 18.11 punktu:</text:span></text:p>
      <text:p text:style-name="P25"><text:span text:style-name="T26">Pakeičiu</text:span><text:span text:style-name="T27"><text:s/>Etilo alkoholio ir alkoholinių gėrimų ženklinimo banderolių panaudojimo ataskaitų teikimo taisykles bei Apdoroto tabako ženklinimo banderolių panaudojimo ataskaitų teikimo taisykles, patvirtintas Valstybinės mokesčių inspekcijos prie Lietuvos Respublikos finansų ministerijos viršininko 2002 m. birželio 28 d. įsakymu Nr. 196 „Dėl Apdoroto tabako, etilo alkoholio ir alkoholinių gėrimų ženklinimo banderolių panaudojimo ataskaitų formų ir jų pateikimo taisyklių patvirtinimo“ (Žin., 2002, Nr.<text:s/></text:span><text:a xlink:href="https://www.e-tar.lt/portal/lt/legalAct/TAR.6822D1AFB262" office:target-frame-name="_blank" xlink:show="new"><text:span text:style-name="T28">71-3006</text:span></text:a><text:span text:style-name="T29">), ir jas išdėstau nauja redakcija (pridedama).</text:span></text:p>
      <text:p text:style-name="P30"/>
      <text:p text:style-name="P31"/>
      <text:p text:style-name="P32"/>
      <text:p text:style-name="P33"><text:span text:style-name="T34">VIRŠININKĖ</text:span><text:span text:style-name="T35"><text:tab/>VIOLETA LATVIENĖ</text:span></text:p>
      <text:p text:style-name="P36"/>
      <text:soft-page-break/>
      <text:p text:style-name="P37"><text:span text:style-name="T38">PATVIRTINTA</text:span></text:p>
      <text:p text:style-name="P39">Valstybinės mokesčių inspekcijos<text:s/></text:p>
      <text:p text:style-name="P40"><text:span text:style-name="T41">prie Lietuvos</text:span></text:p>
      <text:p text:style-name="P42"><text:span text:style-name="T43">Respublikos finansų ministerijos viršininko</text:span></text:p>
      <text:p text:style-name="P44"><text:span text:style-name="T45">2002 m. birželio 28 d. įsakymu Nr. 196</text:span></text:p>
      <text:p text:style-name="P46">(Valstybinės mokesčių inspekcijos prie</text:p>
      <text:p text:style-name="P47">Lietuvos Respublikos finansų ministerijos</text:p>
      <text:p text:style-name="P48">Viršininko 2004 m. balandžio 29 d.<text:s/></text:p>
      <text:p text:style-name="P49"><text:span text:style-name="T50">įsakymo Nr. VA-74 redakcija)</text:span></text:p>
      <text:p text:style-name="P51"/>
      <text:p text:style-name="P52"><text:span text:style-name="T53">ETILO ALKOHOLIO IR ALKOHOLINIŲ GĖRIMŲ ŽENKLINIMO</text:span></text:p>
      <text:p text:style-name="P54"><text:span text:style-name="T55">BANDEROLIŲ PANAUDOJIMO ATASKAITŲ TEI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Etilo alkoholio ir alkoholinių gėrimų ženklinimo banderolių panaudojimo ataskaitų teikimo taisyklės (toliau – taisyklės) nustato etilo alkoholio ir alkoholinių gėrimų ženklinimo banderolių panaudojimo savaitinės ataskaitos (FR0408 forma) ir pagal paraišką gautų etilo alkoholio ir alkoholinių gėrimų ženklinimo banderolių panaudojimo ataskaitos (FR0409 forma) teikimo Valstybinei mokesčių inspekcijai prie Lietuvos Respublikos finansų ministerijos (toliau – Inspekcija) reikalavimus.</text:span></text:p>
      <text:p text:style-name="P65"><text:span text:style-name="T66">2</text:span><text:span text:style-name="T67">. Taisyklės parengtos vadovaujantis Lietuvos Respublikos Vyriausybės 2004 m. balandži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68">56-1942</text:span></text:a><text:span text:style-name="T69">) nuostatomis.</text:span></text:p>
      <text:p text:style-name="P70"><text:span text:style-name="T71">3</text:span><text:span text:style-name="T72">. Taisyklių turi laikytis Inspekcija, etilo alkoholio ir alkoholinių gėrimų ženklinimo banderoles (toliau – banderolės) gavę asmenys (toliau – asmenys) bei apskričių valstybinės mokesčių inspekcijos.</text:span></text:p>
      <text:p text:style-name="P73"><text:span text:style-name="T74">4</text:span><text:span text:style-name="T75">. Visos taisyklėse vartojamos sąvokos atitinka Lietuvos Respublikos akcizų įstatyme (Žin., 2001, Nr.<text:s/></text:span><text:a xlink:href="https://www.e-tar.lt/portal/lt/legalAct/TAR.B9E1D301256F" office:target-frame-name="_blank" xlink:show="new"><text:span text:style-name="T76">98-3482</text:span></text:a><text:span text:style-name="T77">; 2004, Nr.<text:s/></text:span><text:a xlink:href="https://www.e-tar.lt/portal/lt/legalAct/TAR.9AE1F0D1CA5B" office:target-frame-name="_blank" xlink:show="new"><text:span text:style-name="T78">26-802</text:span></text:a><text:span text:style-name="T79">) vartojamas sąvokas.</text:span></text:p>
      <text:p text:style-name="P80"/>
      <text:p text:style-name="P81"><text:span text:style-name="T82">II</text:span><text:span text:style-name="T83">.<text:s/></text:span><text:span text:style-name="T84">ATASKAITŲ TEIKIMAS</text:span></text:p>
      <text:p text:style-name="P85"/>
      <text:p text:style-name="P86"><text:span text:style-name="T87">5</text:span><text:span text:style-name="T88">. Asmenys gautų banderolių apskaitą privalo tvarkyti atskirai pagal kiekvieną banderolių išdavimo paraišką.</text:span></text:p>
      <text:p text:style-name="P89"><text:span text:style-name="T90">6</text:span><text:span text:style-name="T91">. Pasibaigus savaitei, ne vėliau kaip kitos savaitės antrą darbo dieną, asmenys privalo pateikti užpildytą ataskaitos FR0408 formą (toliau – ataskaitos FR0408 forma), kurioje turi būti nurodomas asmens kodas arba akcizais apmokestinamų prekių sandėlio identifikacinis numeris (jeigu banderoles gavo Lietuvos Respublikoje registruotas akcizais apmokestinamų prekių sandėlio savininkas), asmens šifras pagal atsiimtų banderolių triženklį šifrą, per ataskaitinį laikotarpį paženklinto (paženklinto Lietuvos Respublikos teritorijoje arba įvežto į Lietuvos Respublikos teritoriją) etilo alkoholio ir alkoholinių gėrimų pavadinimai, kodai pagal Kombinuotąją nomenklatūrą, Akcizų įstatyme nurodytos akcizais apmokestinamų prekių tarifinės grupės kodai pagal Inspekcijos patvirtintą Akcizų įstatyme nurodytos akcizais apmokestinamų prekių tarifinių grupių klasifikatorių, etilo alkoholio koncentracija, išpilstymas litrais, etilo alkoholio ar alkoholinio gėrimo ženklinimui panaudotų visų banderolių kiekis, užklijuotų banderolių, klijuojant sugadintų bei prarastų banderolių kiekiai, šių banderolių serijos ir numerių intervalas bei kiti ataskaitoje nurodytini duomenys.</text:span></text:p>
      <text:p text:style-name="P92"><text:span text:style-name="T93">7</text:span><text:span text:style-name="T94">. Asmenys, sunaudoję visas pagal atitinkamą paraišką gautas etilo alkoholiui ir alkoholiniams gėrimams ženklinti skirtas banderoles, ne vėliau kaip per 2 darbo dienas nuo banderolių sunaudojimo dienos turi pateikti užpildytą pagal paraišką gautų etilo alkoholio ir alkoholinių gėrimų ženklinimo banderolių panaudojimo ataskaitos FR0409 formą. Ataskaitos FR0409 forma pildoma atskirai pagal kiekvieną banderolių išdavimo paraišką.</text:span></text:p>
      <text:p text:style-name="P95"><text:span text:style-name="T96">8</text:span><text:span text:style-name="T97">. Tinkamai užpildytos ataskaitų FR0408 ir FR0409 formos elektroniniu būdu turi būti teikiamos į Inspekcijos Akcizų informacinę sistemą, o popierinė pasirašyta FR0409 forma turi būti teikiama apskrities valstybinei mokesčių inspekcijai, kurios aptarnavimo teritorijoje yra akcizais apmokestinamų prekių sandėlis (kiti asmenys šią formą turi pateikti tos apskrities valstybinės mokesčių inspekcijai, kurioje jie registruoti mokesčių mokėtojais). Apskrities valstybinė mokesčių inspekcija ne rečiau kaip kartą per ketvirtį turi patikrinti šiose formose nurodytų duomenų teisingumą ir apie patikrinimo rezultatus informuoti Inspekciją.</text:span></text:p>
      <text:p text:style-name="P98"/>
      <text:p text:style-name="P99"><text:span text:style-name="T100">III</text:span><text:span text:style-name="T101">.<text:s/></text:span><text:span text:style-name="T102">BAIGIAMOSIOS NUOSTATOS</text:span></text:p>
      <text:p text:style-name="P103"/>
      <text:p text:style-name="P104"><text:span text:style-name="T105">9</text:span><text:span text:style-name="T106">. Visi pagal šias taisykles iš asmenų surinkti duomenys kaupiami Inspekcijos duomenų bazėje ir saugomi teisės aktuose nustatyta tvarka.</text:span></text:p>
      <text:p text:style-name="P107"><text:span text:style-name="T108">10</text:span><text:span text:style-name="T109">. Inspekcijos interneto puslapyje<text:s/></text:span><text:span text:style-name="T110">www.vmi.lt</text:span><text:span text:style-name="T111"><text:s/>pagal etilo alkoholio ir alkoholinių gėrimų ženklinimo banderolės seriją ir numerį turi būti pateikiama tokia informacija: asmens, kuriam išduota banderolė, šifras</text:span><text:span text:style-name="T112">,<text:s/></text:span><text:span text:style-name="T113">etilo alkoholio ar alkoholinio gėrimo, ant kurio užklijuota banderolė, pavadinimas, Akcizų įstatyme nurodytos akcizais apmokestinamų prekių tarifinės grupės kodas, išpilstymas, etilo alkoholio koncentracija.</text:span></text:p>
      <text:p text:style-name="P114"><text:span text:style-name="T115">11</text:span><text:span text:style-name="T116">. Asmenys, pažeidę šių taisyklių reikalavimus, atsako teisės aktų nustatyta tvarka.</text:span></text:p>
      <text:p text:style-name="P117"><text:span text:style-name="T118">______________</text:span></text:p>
      <text:p text:style-name="P119"/>
      <text:soft-page-break/>
      <text:p text:style-name="P120"><text:span text:style-name="T121">PATVIRTINTA</text:span></text:p>
      <text:p text:style-name="P122">Valstybinės mokesčių inspekcijos<text:s/></text:p>
      <text:p text:style-name="P123"><text:span text:style-name="T124">prie Lietuvos</text:span></text:p>
      <text:p text:style-name="P125"><text:span text:style-name="T126">Respublikos finansų ministerijos viršininko</text:span></text:p>
      <text:p text:style-name="P127"><text:span text:style-name="T128">2002 m. birželio 28 d. įsakymu Nr. 196</text:span></text:p>
      <text:p text:style-name="P129">(Valstybinės mokesčių inspekcijos<text:s/></text:p>
      <text:p text:style-name="P130"><text:span text:style-name="T131">prie Lietuvos</text:span></text:p>
      <text:p text:style-name="P132"><text:span text:style-name="T133">Respublikos finansų ministerijos viršininko</text:span></text:p>
      <text:p text:style-name="P134">2004 m. balandžio 29 d.</text:p>
      <text:p text:style-name="P135"><text:span text:style-name="T136">įsakymo Nr. VA-74 redakcija)</text:span></text:p>
      <text:p text:style-name="P137"/>
      <text:p text:style-name="P138"><text:span text:style-name="T139">APDOROTO TABAKO ŽENKLINIMO BANDEROLIŲ PANAUDOJIMO ATASKAITŲ TEIKIMO TAISYKLĖS</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Šios Apdoroto tabako ženklinimo banderolių panaudojimo ataskaitų teikimo taisyklės (toliau – taisyklės) nustato apdoroto tabako ženklinimo banderolių panaudojimo savaitinės ataskaitos (FR0410 forma) bei pagal paraišką gautų apdoroto tabako ženklinimo banderolių panaudojimo ataskaitos (FR0411 forma) teikimo Valstybinei mokesčių inspekcijai prie Lietuvos Respublikos finansų ministerijos (toliau – Inspekcija) reikalavimus.</text:span></text:p>
      <text:p text:style-name="P149"><text:span text:style-name="T150">2</text:span><text:span text:style-name="T151">. Taisyklės parengtos vadovaujantis Lietuvos Respublikos Vyriausybės 2004 m. balandži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52">56-1942</text:span></text:a><text:span text:style-name="T153">) nuostatomis.</text:span></text:p>
      <text:p text:style-name="P154"><text:span text:style-name="T155">3</text:span><text:span text:style-name="T156">. Taisyklių turi laikytis Inspekcija, apdoroto tabako ženklinimo banderoles gavę asmenys (toliau – asmenys) ir apskričių valstybinės mokesčių inspekcijos.</text:span></text:p>
      <text:p text:style-name="P157"><text:span text:style-name="T158">4</text:span><text:span text:style-name="T159">. Visos taisyklėse vartojamos sąvokos atitinka Lietuvos Respublikos akcizų įstatyme (Žin., 2001, Nr.<text:s/></text:span><text:a xlink:href="https://www.e-tar.lt/portal/lt/legalAct/TAR.B9E1D301256F" office:target-frame-name="_blank" xlink:show="new"><text:span text:style-name="T160">98-3482</text:span></text:a><text:span text:style-name="T161">; 2004, Nr.<text:s/></text:span><text:a xlink:href="https://www.e-tar.lt/portal/lt/legalAct/TAR.9AE1F0D1CA5B" office:target-frame-name="_blank" xlink:show="new"><text:span text:style-name="T162">26-802</text:span></text:a><text:span text:style-name="T163">) vartojamas sąvokas.</text:span></text:p>
      <text:p text:style-name="P164"/>
      <text:p text:style-name="P165"><text:span text:style-name="T166">II</text:span><text:span text:style-name="T167">.<text:s/></text:span><text:span text:style-name="T168">ATASKAITŲ TEIKIMAS</text:span></text:p>
      <text:p text:style-name="P169"/>
      <text:p text:style-name="P170"><text:span text:style-name="T171">5</text:span><text:span text:style-name="T172">. Asmenys gautų banderolių apskaitą privalo tvarkyti atskirai pagal kiekvieną banderolių išdavimo paraišką.</text:span></text:p>
      <text:p text:style-name="P173"><text:span text:style-name="T174">6</text:span><text:span text:style-name="T175">. Pasibaigus savaitei, ne vėliau kaip kitos savaitės antrą darbo dieną, asmenys privalo pateikti Inspekcijai užpildytą ataskaitos FR0410 formą (toliau – ataskaitos FR0410 forma), kurioje turi būti nurodytas asmens kodas arba akcizais apmokestinamų prekių sandėlio identifikacinis numeris (jeigu banderoles gavo Lietuvos Respublikoje registruotas akcizais apmokestinamų prekių sandėlio savininkas), asmens šifras pagal atsiimtų banderolių triženklį šifrą, per ataskaitinį laikotarpį paženklinto (paženklinto Lietuvos Respublikos teritorijoje arba įvežto į Lietuvos Respublikos teritoriją) apdoroto tabako pavadinimai, kodai pagal Kombinuotąją nomenklatūrą, Akcizų įstatyme nurodytos akcizais apmokestinamų prekių tarifinės grupės kodai pagal Inspekcijos patvirtintą Akcizų įstatyme nurodytos akcizais apmokestinamų prekių tarifinių grupių klasifikatorių, apdoroto tabako kiekis pakuotėje (cigaretės – vienetais, kitas apdorotas tabakas – kilogramais, suapvalintais iki tūkstantosios dalies), ant banderolės nurodyta maksimali mažmeninė kaina, apdoroto tabako ženklinimui panaudotų visų banderolių kiekis, užklijuotų banderolių, klijuojant sugadintų bei prarastų banderolių kiekiai, šių banderolių serijos ir numerių intervalas bei kiti ataskaitoje nurodytini duomenys. Maksimali mažmeninė kaina nurodoma tik tuo atveju, jei ji nurodyta banderolėje.</text:span></text:p>
      <text:p text:style-name="P176"><text:span text:style-name="T177">7</text:span><text:span text:style-name="T178">. Asmenys, sunaudoję visas pagal atitinkamą paraišką gautas apdorotam tabakui ženklinti skirtas banderoles, ne vėliau kaip per 2 darbo dienas nuo tų banderolių sunaudojimo dienos turi pateikti užpildytą pagal paraišką gautų apdoroto tabako ženklinimo banderolių panaudojimo ataskaitos FR0411 formą, kuri pildoma atskirai pagal kiekvieną banderolių išdavimo paraišką.</text:span></text:p>
      <text:p text:style-name="P179"><text:span text:style-name="T180">8</text:span><text:span text:style-name="T181">. Tinkamai užpildytos ataskaitų FR0410 ir FR0411 formos elektroniniu būdu turi būti teikiamos į Inspekcijos Akcizų informacinę sistemą, o popierinė pasirašyta FR0411 forma turi būti teikiama apskrities valstybinei mokesčių inspekcijai, kurios aptarnavimo teritorijoje yra akcizais apmokestinamų prekių sandėlis (kiti asmenys šią formą turi pateikti tos apskrities valstybinės mokesčių inspekcijai, kurioje jie registruoti mokesčių mokėtojais). Apskrities valstybinė mokesčių inspekcija ne rečiau kaip kartą per ketvirtį turi patikrinti šiose formose nurodytų duomenų teisingumą ir apie patikrinimo rezultatus informuoti Inspekciją.</text:span></text:p>
      <text:p text:style-name="P182"/>
      <text:p text:style-name="P183"><text:span text:style-name="T184">III</text:span><text:span text:style-name="T185">.<text:s/></text:span><text:span text:style-name="T186">BAIGIAMOSIOS NUOSTATOS</text:span></text:p>
      <text:p text:style-name="P187"/>
      <text:p text:style-name="P188"><text:span text:style-name="T189">9</text:span><text:span text:style-name="T190">. Visi pagal šias taisykles iš asmenų surinkti duomenys kaupiami Inspekcijos duomenų bazėje ir saugomi teisės aktuose nustatyta tvarka.</text:span></text:p>
      <text:p text:style-name="P191"><text:span text:style-name="T192">10</text:span><text:span text:style-name="T193">. Inspekcijos interneto puslapyje<text:s/></text:span><text:span text:style-name="T194">www.vm. lt</text:span><text:span text:style-name="T195"><text:s/>pagal apdoroto tabako ženklinimo banderolės seriją ir numerį pateikiama tokia informacija: asmens, kuriam išduota banderolė, šifras, apdoroto tabako, ant kurio užklijuota banderolė, pavadinimas, Akcizų įstatyme nurodytos akcizais apmokestinamų prekių tarifinės grupės kodas, maksimali mažmeninė kaina (jeigu ji buvo nurodyta banderolėje), kiekis pakuotėje.</text:span></text:p>
      <text:p text:style-name="P196"><text:span text:style-name="T197">11</text:span><text:span text:style-name="T198">. Asmenys, pažeidę šių taisyklių reikalavimus, atsako teisės aktų nustatyta tvarka.</text:span></text:p>
      <text:p text:style-name="P199"><text:span text:style-name="T2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7T12:48:00Z</meta:creation-date>
    <dc:date>2016-11-07T12:48:00Z</dc:date>
    <meta:template xlink:href="Normal.dotm" xlink:type="simple"/>
    <meta:editing-cycles>2</meta:editing-cycles>
    <meta:editing-duration>PT0S</meta:editing-duration>
    <meta:document-statistic meta:page-count="5" meta:paragraph-count="175" meta:word-count="1532" meta:character-count="11583" meta:row-count="639" meta:non-whitespace-character-count="10226"/>
  </office:meta>
</office:document-meta>
</file>